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Franklin Gothic Demi" svg:font-family="Franklin Gothic Dem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ansinterligne"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font-name="Arial" fo:color="#0000FF" fo:font-size="8pt" style:font-size-asian="8pt" style:font-size-complex="8pt"/>
    </style:style>
    <style:style style:name="T4" style:parent-style-name="Policepardéfaut" style:family="text">
      <style:text-properties style:font-name="Arial" fo:color="#0000FF" fo:font-size="8pt" style:font-size-asian="8pt" style:font-size-complex="8pt"/>
    </style:style>
    <style:style style:name="T5" style:parent-style-name="Policepardéfaut" style:family="text">
      <style:text-properties style:font-name="Franklin Gothic Demi" fo:font-weight="bold" style:font-weight-asian="bold" fo:color="#FF0000" fo:font-size="8pt" style:font-size-asian="8pt" style:font-size-complex="8pt"/>
    </style:style>
    <style:style style:name="T6" style:parent-style-name="Policepardéfaut" style:family="text">
      <style:text-properties style:font-name="Franklin Gothic Demi" fo:font-size="8pt" style:font-size-asian="8pt" style:font-size-complex="8pt"/>
    </style:style>
    <style:style style:name="T7" style:parent-style-name="Policepardéfaut" style:family="text">
      <style:text-properties style:font-name="Franklin Gothic Demi" fo:color="#FF0000" fo:font-size="8pt" style:font-size-asian="8pt" style:font-size-complex="8pt"/>
    </style:style>
    <style:style style:name="T8" style:parent-style-name="Policepardéfaut" style:family="text">
      <style:text-properties style:font-name="Franklin Gothic Demi" fo:font-size="8pt" style:font-size-asian="8pt" style:font-size-complex="8pt"/>
    </style:style>
    <style:style style:name="P9" style:parent-style-name="Sansinterligne" style:family="paragraph">
      <style:text-properties style:font-name="Franklin Gothic Demi" fo:font-size="8pt" style:font-size-asian="8pt" style:font-size-complex="8pt"/>
    </style:style>
    <style:style style:name="T10" style:parent-style-name="Policepardéfaut" style:family="text">
      <style:text-properties style:font-name="Times New Roman" fo:font-size="8pt" style:font-size-asian="8pt" style:font-size-complex="8pt" style:language-asian="fr" style:country-asian="FR"/>
    </style:style>
    <style:style style:name="T11" style:parent-style-name="Policepardéfaut" style:family="text">
      <style:text-properties style:font-name="Franklin Gothic Demi" fo:font-size="8pt" style:font-size-asian="8pt" style:font-size-complex="8pt"/>
    </style:style>
    <style:style style:name="T12" style:parent-style-name="Policepardéfaut" style:family="text">
      <style:text-properties style:font-name="Franklin Gothic Demi" fo:font-size="8pt" style:font-size-asian="8pt" style:font-size-complex="8pt"/>
    </style:style>
    <style:style style:name="P13" style:parent-style-name="Sansinterligne" style:family="paragraph">
      <style:text-properties style:font-name="Franklin Gothic Demi" fo:font-size="8pt" style:font-size-asian="8pt" style:font-size-complex="8pt"/>
    </style:style>
    <style:style style:name="T14" style:parent-style-name="Policepardéfaut" style:family="text">
      <style:text-properties style:font-name="Franklin Gothic Demi" fo:font-size="8pt" style:font-size-asian="8pt" style:font-size-complex="8pt"/>
    </style:style>
    <style:style style:name="T15" style:parent-style-name="Policepardéfaut" style:family="text">
      <style:text-properties style:font-name="Franklin Gothic Demi" fo:font-size="8pt" style:font-size-asian="8pt" style:font-size-complex="8pt"/>
    </style:style>
    <style:style style:name="T16" style:parent-style-name="Policepardéfaut" style:family="text">
      <style:text-properties style:font-name="Franklin Gothic Demi" fo:font-size="8pt" style:font-size-asian="8pt" style:font-size-complex="8pt" style:text-underline-type="single" style:text-underline-style="solid" style:text-underline-width="auto" style:text-underline-mode="continuous"/>
    </style:style>
    <style:style style:name="T17" style:parent-style-name="Policepardéfaut" style:family="text">
      <style:text-properties style:font-name="Franklin Gothic Demi" fo:font-size="8pt" style:font-size-asian="8pt" style:font-size-complex="8pt"/>
    </style:style>
    <style:style style:name="T18" style:parent-style-name="Policepardéfaut" style:family="text">
      <style:text-properties style:font-name="Franklin Gothic Demi" fo:font-size="8pt" style:font-size-asian="8pt" style:font-size-complex="8pt"/>
    </style:style>
    <style:style style:name="T19" style:parent-style-name="Policepardéfaut" style:family="text">
      <style:text-properties style:font-name="Franklin Gothic Demi" fo:font-size="8pt" style:font-size-asian="8pt" style:font-size-complex="8pt"/>
    </style:style>
    <style:style style:name="T20" style:parent-style-name="Policepardéfaut" style:family="text">
      <style:text-properties style:font-name="Franklin Gothic Demi" fo:font-size="8pt" style:font-size-asian="8pt" style:font-size-complex="8pt" style:text-underline-type="single" style:text-underline-style="solid" style:text-underline-width="auto" style:text-underline-mode="continuous"/>
    </style:style>
    <style:style style:name="T21" style:parent-style-name="Policepardéfaut" style:family="text">
      <style:text-properties style:font-name="Franklin Gothic Demi" fo:font-size="8pt" style:font-size-asian="8pt" style:font-size-complex="8pt"/>
    </style:style>
    <style:style style:name="T22" style:parent-style-name="Policepardéfaut" style:family="text">
      <style:text-properties style:font-name="Franklin Gothic Demi" fo:color="#000000" fo:font-size="8pt" style:font-size-asian="8pt" style:font-size-complex="8pt"/>
    </style:style>
    <style:style style:name="T23" style:parent-style-name="Policepardéfaut" style:family="text">
      <style:text-properties style:font-name="Franklin Gothic Demi" fo:font-size="8pt" style:font-size-asian="8pt" style:font-size-complex="8pt"/>
    </style:style>
    <style:style style:name="T24" style:parent-style-name="Policepardéfaut" style:family="text">
      <style:text-properties style:font-name="Franklin Gothic Demi" fo:font-size="8pt" style:font-size-asian="8pt" style:font-size-complex="8pt"/>
    </style:style>
    <style:style style:name="T25" style:parent-style-name="Policepardéfaut" style:family="text">
      <style:text-properties style:font-name="Franklin Gothic Demi" fo:font-size="8pt" style:font-size-asian="8pt" style:font-size-complex="8pt"/>
    </style:style>
    <style:style style:name="T26" style:parent-style-name="Policepardéfaut" style:family="text">
      <style:text-properties style:font-name="Franklin Gothic Demi" fo:font-size="8pt" style:font-size-asian="8pt" style:font-size-complex="8pt" style:text-underline-type="single" style:text-underline-style="solid" style:text-underline-width="auto" style:text-underline-mode="continuous"/>
    </style:style>
    <style:style style:name="T27" style:parent-style-name="Policepardéfaut" style:family="text">
      <style:text-properties style:font-name="Franklin Gothic Demi" fo:font-size="8pt" style:font-size-asian="8pt" style:font-size-complex="8pt"/>
    </style:style>
    <style:style style:name="T28" style:parent-style-name="Policepardéfaut" style:family="text">
      <style:text-properties fo:font-size="8pt" style:font-size-asian="8pt" style:font-size-complex="8pt"/>
    </style:style>
    <style:style style:name="T29" style:parent-style-name="Policepardéfaut" style:family="text">
      <style:text-properties style:font-name="Franklin Gothic Demi" fo:font-size="8pt" style:font-size-asian="8pt" style:font-size-complex="8pt"/>
    </style:style>
    <style:style style:name="T30" style:parent-style-name="Policepardéfaut" style:family="text">
      <style:text-properties style:font-name="Franklin Gothic Demi" fo:font-size="8pt" style:font-size-asian="8pt" style:font-size-complex="8pt"/>
    </style:style>
    <style:style style:name="T31" style:parent-style-name="Policepardéfaut" style:family="text">
      <style:text-properties style:font-name="Franklin Gothic Demi" fo:font-size="8pt" style:font-size-asian="8pt" style:font-size-complex="8pt" fo:language="de" fo:country="DE"/>
    </style:style>
    <style:style style:name="P32" style:parent-style-name="Normal" style:family="paragraph">
      <style:paragraph-properties fo:text-align="center"/>
    </style:style>
    <style:style style:name="T33" style:parent-style-name="Policepardéfaut"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T34" style:parent-style-name="Policepardéfaut" style:family="text">
      <style:text-properties style:font-name="Times New Roman" style:font-name-asian="Arial" fo:font-weight="bold" style:font-weight-asian="bold" fo:font-size="20pt" style:font-size-asian="20pt" style:font-size-complex="20pt"/>
    </style:style>
    <style:style style:name="T35" style:parent-style-name="Policepardéfaut" style:family="text">
      <style:text-properties style:font-name="Times New Roman" style:font-name-asian="Arial" fo:font-weight="bold" style:font-weight-asian="bold" fo:font-size="12pt" style:font-size-asian="12pt"/>
    </style:style>
    <style:style style:name="T36" style:parent-style-name="Policepardéfaut" style:family="text">
      <style:text-properties style:font-name="Times New Roman" style:font-name-asian="Arial" fo:font-weight="bold" style:font-weight-asian="bold" fo:font-size="12pt" style:font-size-asian="12pt" style:text-underline-type="single" style:text-underline-style="solid" style:text-underline-width="auto" style:text-underline-mode="continuous"/>
    </style:style>
    <style:style style:name="T37" style:parent-style-name="Policepardéfaut" style:family="text">
      <style:text-properties style:font-name="Times New Roman" style:font-name-asian="Arial" fo:font-size="12pt" style:font-size-asian="12pt"/>
    </style:style>
    <style:style style:name="T38" style:parent-style-name="Policepardéfaut" style:family="text">
      <style:text-properties style:font-name="Times New Roman" style:font-name-asian="Arial" fo:font-size="12pt" style:font-size-asian="12pt"/>
    </style:style>
    <style:style style:name="T39" style:parent-style-name="Policepardéfaut" style:family="text">
      <style:text-properties style:font-name="Times New Roman" style:font-name-asian="Arial" fo:font-size="12pt" style:font-size-asian="12pt"/>
    </style:style>
    <style:style style:name="T40" style:parent-style-name="Policepardéfaut" style:family="text">
      <style:text-properties style:font-name="Times New Roman" style:font-name-asian="Arial" fo:font-size="12pt" style:font-size-asian="12pt"/>
    </style:style>
    <style:style style:name="T41" style:parent-style-name="Policepardéfaut" style:family="text">
      <style:text-properties style:font-name="Times New Roman" style:font-name-asian="Arial" fo:font-size="12pt" style:font-size-asian="12pt"/>
    </style:style>
    <style:style style:name="P42" style:parent-style-name="Normal" style:family="paragraph">
      <style:text-properties style:font-name="Times New Roman" style:font-name-asian="Arial" fo:font-size="12pt" style:font-size-asian="12pt"/>
    </style:style>
    <style:style style:name="T43" style:parent-style-name="Policepardéfaut" style:family="text">
      <style:text-properties style:font-name="Times New Roman" style:font-name-asian="Arial" fo:font-size="12pt" style:font-size-asian="12pt"/>
    </style:style>
    <style:style style:name="T44" style:parent-style-name="Policepardéfaut" style:family="text">
      <style:text-properties style:font-name="Times New Roman" style:font-name-asian="Arial" fo:font-size="12pt" style:font-size-asian="12pt"/>
    </style:style>
    <style:style style:name="P45" style:parent-style-name="Normal" style:family="paragraph">
      <style:text-properties style:font-name="Times New Roman" style:font-name-asian="Arial" fo:font-size="12pt" style:font-size-asian="12pt"/>
    </style:style>
    <style:style style:name="T46" style:parent-style-name="Policepardéfaut" style:family="text">
      <style:text-properties style:font-name="Times New Roman" style:font-name-asian="Arial" fo:font-size="12pt" style:font-size-asian="12pt"/>
    </style:style>
    <style:style style:name="P47" style:parent-style-name="Normal" style:family="paragraph">
      <style:paragraph-properties fo:text-align="end"/>
    </style:style>
    <style:style style:name="T48" style:parent-style-name="Policepardéfaut" style:family="text">
      <style:text-properties style:font-name="Times New Roman" style:font-name-asian="Arial" fo:font-weight="bold" style:font-weight-asian="bold" fo:font-size="12pt" style:font-size-asian="12pt" style:text-underline-type="single" style:text-underline-style="solid" style:text-underline-width="auto" style:text-underline-mode="continuous"/>
    </style:style>
    <style:style style:name="T49" style:parent-style-name="Policepardéfaut" style:family="text">
      <style:text-properties style:font-name="Times New Roman" style:font-name-asian="Arial" fo:font-weight="bold" style:font-weight-asian="bold" fo:font-size="12pt" style:font-size-asian="12pt" style:text-underline-type="single" style:text-underline-style="solid" style:text-underline-width="auto" style:text-underline-mode="continuous"/>
    </style:style>
    <style:style style:name="T50" style:parent-style-name="Policepardéfaut" style:family="text">
      <style:text-properties style:font-name="Times New Roman" style:font-name-asian="Arial" fo:font-weight="bold" style:font-weight-asian="bold" fo:font-size="20pt" style:font-size-asian="20pt" style:font-size-complex="20pt"/>
    </style:style>
    <style:style style:name="T51" style:parent-style-name="Policepardéfaut" style:family="text">
      <style:text-properties style:font-name="Times New Roman" style:font-name-asian="Arial" fo:font-weight="bold" style:font-weight-asian="bold" fo:font-size="12pt" style:font-size-asian="12pt" style:text-underline-type="single" style:text-underline-style="solid" style:text-underline-width="auto" style:text-underline-mode="continuous"/>
    </style:style>
    <style:style style:name="T52" style:parent-style-name="Policepardéfaut" style:family="text">
      <style:text-properties style:font-name="Times New Roman" style:font-name-asian="Arial" fo:font-weight="bold" style:font-weight-asian="bold" fo:font-size="12pt" style:font-size-asian="12pt"/>
    </style:style>
    <style:style style:name="T53" style:parent-style-name="Policepardéfaut" style:family="text">
      <style:text-properties style:font-name="Times New Roman" style:font-name-asian="Arial" fo:font-size="12pt" style:font-size-asian="12pt"/>
    </style:style>
    <style:style style:name="P54" style:parent-style-name="Normal" style:family="paragraph">
      <style:text-properties style:font-name="Times New Roman" style:font-name-asian="Arial" fo:font-size="12pt" style:font-size-asian="12pt"/>
    </style:style>
    <style:style style:name="T55" style:parent-style-name="Policepardéfaut" style:family="text">
      <style:text-properties style:font-name="Times New Roman" style:font-name-asian="Arial" fo:font-weight="bold" style:font-weight-asian="bold" fo:font-size="14pt" style:font-size-asian="14pt" style:font-size-complex="14pt"/>
    </style:style>
    <style:style style:name="T56" style:parent-style-name="Policepardéfaut" style:family="text">
      <style:text-properties style:font-name="Times New Roman" style:font-name-asian="Arial" fo:font-weight="bold" style:font-weight-asian="bold" fo:font-size="12pt" style:font-size-asian="12pt" style:text-underline-type="single" style:text-underline-style="solid" style:text-underline-width="auto" style:text-underline-mode="continuous"/>
    </style:style>
    <style:style style:name="T57" style:parent-style-name="Policepardéfaut" style:family="text">
      <style:text-properties style:font-name="Times New Roman" style:font-name-asian="Arial" fo:font-size="12pt" style:font-size-asian="12pt"/>
    </style:style>
    <style:style style:name="T58" style:parent-style-name="Policepardéfaut" style:family="text">
      <style:text-properties style:font-name="Times New Roman" style:font-name-asian="Arial" fo:font-size="12pt" style:font-size-asian="12pt"/>
    </style:style>
    <style:style style:name="T59" style:parent-style-name="Policepardéfaut" style:family="text">
      <style:text-properties style:font-name="Times New Roman" style:font-name-asian="Arial" fo:font-size="12pt" style:font-size-asian="12pt" style:text-underline-type="single" style:text-underline-style="solid" style:text-underline-width="auto" style:text-underline-mode="continuous"/>
    </style:style>
    <style:style style:name="T60" style:parent-style-name="Policepardéfaut" style:family="text">
      <style:text-properties style:font-name="Times New Roman" style:font-name-asian="Arial" fo:font-size="12pt" style:font-size-asian="12pt"/>
    </style:style>
    <style:style style:name="T61" style:parent-style-name="Policepardéfaut" style:family="text">
      <style:text-properties style:font-name="Times New Roman" style:font-name-asian="Arial" fo:font-size="12pt" style:font-size-asian="12pt"/>
    </style:style>
    <style:style style:name="P62" style:parent-style-name="Normal" style:family="paragraph">
      <style:text-properties style:font-name="Times New Roman" style:font-name-asian="Arial" fo:font-size="12pt" style:font-size-asian="12pt"/>
    </style:style>
    <style:style style:name="T63" style:parent-style-name="Policepardéfaut" style:family="text">
      <style:text-properties style:font-name="Times New Roman" style:font-name-asian="Arial" fo:font-size="12pt" style:font-size-asian="12pt"/>
    </style:style>
    <style:style style:name="T64" style:parent-style-name="Policepardéfaut" style:family="text">
      <style:text-properties style:font-name="Times New Roman" style:font-name-asian="Arial" fo:font-size="12pt" style:font-size-asian="12pt" style:text-underline-type="single" style:text-underline-style="solid" style:text-underline-width="auto" style:text-underline-mode="continuous"/>
    </style:style>
    <style:style style:name="T65" style:parent-style-name="Policepardéfaut" style:family="text">
      <style:text-properties style:font-name="Times New Roman" style:font-name-asian="Arial" fo:font-size="12pt" style:font-size-asian="12pt"/>
    </style:style>
    <style:style style:name="T66" style:parent-style-name="Policepardéfaut" style:family="text">
      <style:text-properties style:font-name="Times New Roman" style:font-name-asian="Arial" fo:font-size="12pt" style:font-size-asian="12pt"/>
    </style:style>
    <style:style style:name="T67" style:parent-style-name="Policepardéfaut" style:family="text">
      <style:text-properties style:font-name="Times New Roman" style:font-name-asian="Arial" fo:font-size="12pt" style:font-size-asian="12pt"/>
    </style:style>
    <style:style style:name="T68" style:parent-style-name="Policepardéfaut" style:family="text">
      <style:text-properties style:font-name="Times New Roman" style:font-name-asian="Arial" fo:font-size="12pt" style:font-size-asian="12pt" style:text-underline-type="single" style:text-underline-style="solid" style:text-underline-width="auto" style:text-underline-mode="continuous"/>
    </style:style>
    <style:style style:name="T69" style:parent-style-name="Policepardéfaut" style:family="text">
      <style:text-properties style:font-name="Times New Roman" style:font-name-asian="Arial" fo:font-size="12pt" style:font-size-asian="12pt"/>
    </style:style>
    <style:style style:name="T70" style:parent-style-name="Policepardéfaut" style:family="text">
      <style:text-properties style:font-name="Times New Roman" style:font-name-asian="Arial" fo:font-size="12pt" style:font-size-asian="12pt"/>
    </style:style>
    <style:style style:name="P71" style:parent-style-name="Normal" style:family="paragraph">
      <style:text-properties style:font-name="Times New Roman"/>
    </style:style>
    <style:style style:name="P72" style:parent-style-name="Normal" style:family="paragraph">
      <style:paragraph-properties fo:margin-right="-0.7055in"/>
    </style:style>
    <style:style style:name="T73" style:parent-style-name="Policepardéfaut" style:family="text">
      <style:text-properties style:font-name="Times New Roman" style:font-name-asian="Arial" fo:font-weight="bold" style:font-weight-asian="bold" fo:font-size="14pt" style:font-size-asian="14pt" style:font-size-complex="14pt"/>
    </style:style>
    <style:style style:name="T74" style:parent-style-name="Policepardéfaut" style:family="text">
      <style:text-properties style:font-name="Times New Roman" style:font-name-asian="Arial" fo:font-weight="bold" style:font-weight-asian="bold" fo:font-size="12pt" style:font-size-asian="12pt"/>
    </style:style>
    <style:style style:name="T75" style:parent-style-name="Policepardéfaut" style:family="text">
      <style:text-properties style:font-name="Times New Roman" style:font-name-asian="Arial" fo:font-weight="bold" style:font-weight-asian="bold" fo:font-size="12pt" style:font-size-asian="12pt" style:text-underline-type="single" style:text-underline-style="solid" style:text-underline-width="auto" style:text-underline-mode="continuous"/>
    </style:style>
    <style:style style:name="T76" style:parent-style-name="Policepardéfaut" style:family="text">
      <style:text-properties style:font-name="Times New Roman" style:font-name-asian="Arial" fo:font-weight="bold" style:font-weight-asian="bold" fo:font-size="12pt" style:font-size-asian="12pt"/>
    </style:style>
    <style:style style:name="T77" style:parent-style-name="Policepardéfaut" style:family="text">
      <style:text-properties style:font-name="Times New Roman" style:font-name-asian="Arial" fo:font-size="12pt" style:font-size-asian="12pt" style:font-size-complex="12pt"/>
    </style:style>
    <style:style style:name="P78" style:parent-style-name="Normal" style:family="paragraph">
      <style:text-properties style:font-name="Times New Roman" style:font-name-asian="Arial" fo:font-size="12pt" style:font-size-asian="12pt" style:font-size-complex="12pt"/>
    </style:style>
    <style:style style:name="P79" style:parent-style-name="Normal" style:family="paragraph">
      <style:paragraph-properties fo:margin-left="0.0986in" fo:text-indent="-0.0986in">
        <style:tab-stops/>
      </style:paragraph-properties>
      <style:text-properties style:font-name="Times New Roman" style:font-name-asian="Arial" fo:font-size="12pt" style:font-size-asian="12pt" style:font-size-complex="12pt"/>
    </style:style>
    <style:style style:name="T80" style:parent-style-name="Policepardéfaut" style:family="text">
      <style:text-properties style:font-name="Times New Roman" style:font-name-asian="Arial" fo:font-size="12pt" style:font-size-asian="12pt" style:font-size-complex="12pt"/>
    </style:style>
    <style:style style:name="T81" style:parent-style-name="Policepardéfaut" style:family="text">
      <style:text-properties style:font-name="Times New Roman" style:font-name-asian="Arial" fo:font-size="12pt" style:font-size-asian="12pt" style:font-size-complex="12pt"/>
    </style:style>
    <style:style style:name="T82" style:parent-style-name="Policepardéfaut" style:family="text">
      <style:text-properties style:font-name="Times New Roman" style:font-name-asian="Arial" fo:font-size="12pt" style:font-size-asian="12pt" style:font-size-complex="12pt"/>
    </style:style>
    <style:style style:name="T83" style:parent-style-name="Policepardéfaut" style:family="text">
      <style:text-properties style:font-name="Times New Roman" style:font-name-asian="Arial"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fo:font-size="12pt" style:font-size-asian="12pt" style:font-size-complex="12pt"/>
    </style:style>
    <style:style style:name="T86" style:parent-style-name="Policepardéfaut" style:family="text">
      <style:text-properties style:font-name="Times New Roman" style:font-name-asian="Arial" fo:font-weight="bold" style:font-weight-asian="bold" style:font-weight-complex="bold" fo:font-size="14pt" style:font-size-asian="14pt" style:font-size-complex="14pt"/>
    </style:style>
    <style:style style:name="T87" style:parent-style-name="Policepardéfaut" style:family="text">
      <style:text-properties style:font-name="Times New Roman" style:font-name-asian="Arial" fo:font-weight="bold" style:font-weight-asian="bold" style:font-weight-complex="bold" fo:font-size="12pt" style:font-size-asian="12pt" style:font-size-complex="12pt" style:text-underline-type="double" style:text-underline-style="solid" style:text-underline-width="auto" style:text-underline-mode="continuous"/>
    </style:style>
    <style:style style:name="T88" style:parent-style-name="Policepardéfaut" style:family="text">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89" style:parent-style-name="Policepardéfaut" style:family="text">
      <style:text-properties fo:font-weight="bold" style:font-weight-asian="bold" style:text-underline-type="single" style:text-underline-style="solid" style:text-underline-width="auto" style:text-underline-mode="continuous"/>
    </style:style>
    <style:style style:name="T90" style:parent-style-name="Policepardéfaut" style:family="text">
      <style:text-properties style:font-name="Times New Roman" style:font-name-asian="Arial" fo:font-weight="bold" style:font-weight-asian="bold" style:font-weight-complex="bold" fo:font-size="12pt" style:font-size-asian="12pt" style:font-size-complex="12pt" style:text-underline-type="double" style:text-underline-style="solid" style:text-underline-width="auto" style:text-underline-mode="continuous"/>
    </style:style>
    <style:style style:name="T91" style:parent-style-name="Policepardéfaut" style:family="text">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92" style:parent-style-name="Policepardéfaut" style:family="text">
      <style:text-properties style:font-name="Times New Roman" style:font-name-asian="Arial" fo:font-weight="bold" style:font-weight-asian="bold" fo:font-size="12pt" style:font-size-asian="12pt" style:font-size-complex="12pt"/>
    </style:style>
    <style:style style:name="T93" style:parent-style-name="Policepardéfaut" style:family="text">
      <style:text-properties style:font-name="Times New Roman" style:font-name-asian="Arial" fo:font-size="12pt" style:font-size-asian="12pt" style:font-size-complex="12pt"/>
    </style:style>
    <style:style style:name="P94" style:parent-style-name="Paragraphedeliste" style:list-style-name="LFO1" style:family="paragraph"/>
    <style:style style:name="T95" style:parent-style-name="Policepardéfaut" style:family="text">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96" style:parent-style-name="Policepardéfaut" style:family="text">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97" style:parent-style-name="Paragraphedeliste" style:list-style-name="LFO1" style:family="paragraph"/>
    <style:style style:name="T98" style:parent-style-name="Policepardéfaut" style:family="text">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99" style:parent-style-name="Paragraphedeliste" style:list-style-name="LFO1" style:family="paragraph">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100" style:parent-style-name="Paragraphedeliste" style:list-style-name="LFO1" style:family="paragraph">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101" style:parent-style-name="Normal" style:family="paragraph">
      <style:text-properties style:font-name="Times New Roman" style:font-name-asian="Arial" fo:font-size="12pt" style:font-size-asian="12pt" style:font-size-complex="12pt"/>
    </style:style>
    <style:style style:name="T102" style:parent-style-name="Policepardéfaut" style:family="text">
      <style:text-properties style:font-name="Times New Roman" style:font-name-asian="Arial" fo:font-size="12pt" style:font-size-asian="12pt" style:font-size-complex="12pt"/>
    </style:style>
    <style:style style:name="T103" style:parent-style-name="Policepardéfaut" style:family="text">
      <style:text-properties style:font-name="Arial" style:font-name-asian="Arial" style:font-name-complex="Arial"/>
    </style:style>
    <style:style style:name="T104" style:parent-style-name="Policepardéfaut" style:family="text">
      <style:text-properties style:font-name="Arial" style:font-name-asian="Arial" style:font-name-complex="Arial"/>
    </style:style>
    <style:style style:family="graphic" style:name="a20">
      <style:graphic-properties draw:fill="gradient" draw:fill-gradient-name="a19"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22">
      <style:graphic-properties draw:fill="gradient" draw:fill-gradient-name="a21"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23">
      <style:graphic-properties draw:fill="none"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25">
      <style:graphic-properties draw:fill="gradient" draw:fill-gradient-name="a24"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12">
      <style:graphic-properties draw:fill="gradient" draw:fill-gradient-name="a11"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14">
      <style:graphic-properties draw:fill="gradient" draw:fill-gradient-name="a13"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16">
      <style:graphic-properties draw:fill="gradient" draw:fill-gradient-name="a15"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17">
      <style:graphic-properties draw:fill="none"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18">
      <style:graphic-properties draw:fill="none" draw:stroke="solid" svg:stroke-width="0.00709in" svg:stroke-color="#000000" svg:stroke-opacity="100%" draw:stroke-linejoin="round" svg:stroke-linecap="butt" draw:shadow="visible" draw:shadow-offset-x="0.04173in" draw:shadow-offset-y="0.04173in" draw:shadow-color="#c0c0c0" draw:shadow-opacity="100%"/>
    </style:style>
    <style:style style:family="graphic" style:name="a0">
      <style:graphic-properties draw:fill="none" draw:stroke="solid" svg:stroke-width="0.01378in" svg:stroke-color="#000000" svg:stroke-opacity="100%" draw:stroke-linejoin="round" svg:stroke-linecap="butt"/>
    </style:style>
    <style:style style:family="graphic" style:name="a1">
      <style:graphic-properties draw:fill="none" draw:stroke="solid" svg:stroke-width="0.01378in" svg:stroke-color="#000000" svg:stroke-opacity="100%" draw:stroke-linejoin="round" svg:stroke-linecap="butt"/>
    </style:style>
    <style:style style:family="graphic" style:name="a2">
      <style:graphic-properties draw:fill="none" draw:stroke="solid" svg:stroke-width="0.01378in" svg:stroke-color="#000000" svg:stroke-opacity="100%" draw:stroke-linejoin="round" svg:stroke-linecap="butt"/>
    </style:style>
    <style:style style:family="graphic" style:name="a3">
      <style:graphic-properties draw:fill="none" draw:stroke="solid" svg:stroke-width="0.01378in" svg:stroke-color="#000000" svg:stroke-opacity="100%" draw:stroke-linejoin="round" svg:stroke-linecap="butt"/>
    </style:style>
    <style:style style:family="graphic" style:name="a4">
      <style:graphic-properties draw:fill="none" draw:stroke="solid" svg:stroke-width="0.01378in" svg:stroke-color="#000000" svg:stroke-opacity="100%" draw:stroke-linejoin="round" svg:stroke-linecap="butt"/>
    </style:style>
    <style:style style:family="graphic" style:name="a5">
      <style:graphic-properties draw:fill="none" draw:stroke="solid" svg:stroke-width="0.01378in" svg:stroke-color="#000000" svg:stroke-opacity="100%" draw:stroke-linejoin="round" svg:stroke-linecap="butt"/>
    </style:style>
    <style:style style:family="graphic" style:name="a6">
      <style:graphic-properties draw:fill="none" draw:stroke="solid" svg:stroke-width="0.01378in" svg:stroke-color="#000000" svg:stroke-opacity="100%" draw:stroke-linejoin="round" svg:stroke-linecap="butt"/>
    </style:style>
    <style:style style:family="graphic" style:name="a7">
      <style:graphic-properties draw:fill="none" draw:stroke="solid" svg:stroke-width="0.01378in" svg:stroke-color="#000000" svg:stroke-opacity="100%" draw:stroke-linejoin="round" svg:stroke-linecap="butt"/>
    </style:style>
    <style:style style:family="graphic" style:name="a8">
      <style:graphic-properties draw:fill="none" draw:stroke="solid" svg:stroke-width="0.01378in" svg:stroke-color="#000000" svg:stroke-opacity="100%" draw:stroke-linejoin="round" svg:stroke-linecap="butt"/>
    </style:style>
    <style:style style:family="graphic" style:name="a9">
      <style:graphic-properties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g draw:z-index="251661312" draw:name="Group 2" draw:id="id9" draw:style-name="a9" text:anchor-type="paragraph"><svg:title/><svg:desc/><draw:custom-shape svg:x="0in" svg:y="0.31458in" svg:width="0.14167in" svg:height="0.10139in" draw:id="id0" draw:style-name="a0" draw:name="Freeform 3"><svg:title/><svg:desc/><draw:enhanced-geometry draw:type="non-primitive" svg:viewBox="0 0 205 147" draw:enhanced-path="M ?f0 ?f3 L ?f4 ?f5 ?f4 ?f0 ?f0 ?f3 N" draw:text-areas="?f20 ?f22 ?f21 ?f23" draw:glue-points="?f24 ?f25 ?f26 ?f27 ?f26 ?f28 ?f24 ?f25" draw:glue-point-leaving-directions="-90, -90, -90, -90"><draw:equation draw:name="f0" draw:formula="0"/><draw:equation draw:name="f1" draw:formula="205"/><draw:equation draw:name="f2" draw:formula="147"/><draw:equation draw:name="f3" draw:formula="73"/><draw:equation draw:name="f4" draw:formula="204"/><draw:equation draw:name="f5" draw:formula="146"/><draw:equation draw:name="f6" draw:formula="?f2 - ?f0"/><draw:equation draw:name="f7" draw:formula="?f1 - ?f0"/><draw:equation draw:name="f8" draw:formula="?f7 / 205"/><draw:equation draw:name="f9" draw:formula="?f6 / 147"/><draw:equation draw:name="f10" draw:formula="0 * ?f7"/><draw:equation draw:name="f11" draw:formula="73 * ?f6"/><draw:equation draw:name="f12" draw:formula="204 * ?f7"/><draw:equation draw:name="f13" draw:formula="146 * ?f6"/><draw:equation draw:name="f14" draw:formula="0 * ?f6"/><draw:equation draw:name="f15" draw:formula="?f10 / 205"/><draw:equation draw:name="f16" draw:formula="?f11 / 147"/><draw:equation draw:name="f17" draw:formula="?f12 / 205"/><draw:equation draw:name="f18" draw:formula="?f13 / 147"/><draw:equation draw:name="f19" draw:formula="?f14 / 147"/><draw:equation draw:name="f20" draw:formula="0 / ?f8"/><draw:equation draw:name="f21" draw:formula="?f1 / ?f8"/><draw:equation draw:name="f22" draw:formula="0 / ?f9"/><draw:equation draw:name="f23" draw:formula="?f2 / ?f9"/><draw:equation draw:name="f24" draw:formula="?f15 / ?f8"/><draw:equation draw:name="f25" draw:formula="?f16 / ?f9"/><draw:equation draw:name="f26" draw:formula="?f17 / ?f8"/><draw:equation draw:name="f27" draw:formula="?f18 / ?f9"/><draw:equation draw:name="f28" draw:formula="?f19 / ?f9"/></draw:enhanced-geometry></draw:custom-shape><draw:custom-shape svg:x="0.10278in" svg:y="0.47639in" svg:width="0.13681in" svg:height="0.13681in" draw:id="id1" draw:style-name="a1" draw:name="Freeform 4"><svg:title/><svg:desc/><draw:enhanced-geometry draw:type="non-primitive" svg:viewBox="0 0 198 198" draw:enhanced-path="M ?f0 ?f2 L ?f2 ?f3 ?f4 ?f0 ?f0 ?f2 N" draw:text-areas="?f15 ?f15 ?f16 ?f16" draw:glue-points="?f17 ?f18 ?f18 ?f19 ?f20 ?f17 ?f17 ?f18" draw:glue-point-leaving-directions="-90, -90, -90, -90"><draw:equation draw:name="f0" draw:formula="0"/><draw:equation draw:name="f1" draw:formula="198"/><draw:equation draw:name="f2" draw:formula="197"/><draw:equation draw:name="f3" draw:formula="103"/><draw:equation draw:name="f4" draw:formula="94"/><draw:equation draw:name="f5" draw:formula="?f1 - ?f0"/><draw:equation draw:name="f6" draw:formula="?f5 / 198"/><draw:equation draw:name="f7" draw:formula="0 * ?f5"/><draw:equation draw:name="f8" draw:formula="197 * ?f5"/><draw:equation draw:name="f9" draw:formula="103 * ?f5"/><draw:equation draw:name="f10" draw:formula="94 * ?f5"/><draw:equation draw:name="f11" draw:formula="?f7 / 198"/><draw:equation draw:name="f12" draw:formula="?f8 / 198"/><draw:equation draw:name="f13" draw:formula="?f9 / 198"/><draw:equation draw:name="f14" draw:formula="?f10 / 198"/><draw:equation draw:name="f15" draw:formula="0 / ?f6"/><draw:equation draw:name="f16" draw:formula="?f1 / ?f6"/><draw:equation draw:name="f17" draw:formula="?f11 / ?f6"/><draw:equation draw:name="f18" draw:formula="?f12 / ?f6"/><draw:equation draw:name="f19" draw:formula="?f13 / ?f6"/><draw:equation draw:name="f20" draw:formula="?f14 / ?f6"/></draw:enhanced-geometry></draw:custom-shape><draw:custom-shape svg:x="0.29931in" svg:y="0.57361in" svg:width="0.10139in" svg:height="0.14236in" draw:id="id2" draw:style-name="a2" draw:name="Freeform 5"><svg:title/><svg:desc/><draw:enhanced-geometry draw:type="non-primitive" svg:viewBox="0 0 147 206" draw:enhanced-path="M ?f3 ?f4 L ?f5 ?f0 ?f0 ?f0 ?f3 ?f4 N" draw:text-areas="?f20 ?f22 ?f21 ?f23" draw:glue-points="?f24 ?f25 ?f26 ?f27 ?f28 ?f27 ?f24 ?f25" draw:glue-point-leaving-directions="-90, -90, -90, -90"><draw:equation draw:name="f0" draw:formula="0"/><draw:equation draw:name="f1" draw:formula="147"/><draw:equation draw:name="f2" draw:formula="206"/><draw:equation draw:name="f3" draw:formula="73"/><draw:equation draw:name="f4" draw:formula="205"/><draw:equation draw:name="f5" draw:formula="146"/><draw:equation draw:name="f6" draw:formula="?f2 - ?f0"/><draw:equation draw:name="f7" draw:formula="?f1 - ?f0"/><draw:equation draw:name="f8" draw:formula="?f7 / 147"/><draw:equation draw:name="f9" draw:formula="?f6 / 206"/><draw:equation draw:name="f10" draw:formula="73 * ?f7"/><draw:equation draw:name="f11" draw:formula="205 * ?f6"/><draw:equation draw:name="f12" draw:formula="146 * ?f7"/><draw:equation draw:name="f13" draw:formula="0 * ?f6"/><draw:equation draw:name="f14" draw:formula="0 * ?f7"/><draw:equation draw:name="f15" draw:formula="?f10 / 147"/><draw:equation draw:name="f16" draw:formula="?f11 / 206"/><draw:equation draw:name="f17" draw:formula="?f12 / 147"/><draw:equation draw:name="f18" draw:formula="?f13 / 206"/><draw:equation draw:name="f19" draw:formula="?f14 / 147"/><draw:equation draw:name="f20" draw:formula="0 / ?f8"/><draw:equation draw:name="f21" draw:formula="?f1 / ?f8"/><draw:equation draw:name="f22" draw:formula="0 / ?f9"/><draw:equation draw:name="f23" draw:formula="?f2 / ?f9"/><draw:equation draw:name="f24" draw:formula="?f15 / ?f8"/><draw:equation draw:name="f25" draw:formula="?f16 / ?f9"/><draw:equation draw:name="f26" draw:formula="?f17 / ?f8"/><draw:equation draw:name="f27" draw:formula="?f18 / ?f9"/><draw:equation draw:name="f28" draw:formula="?f19 / ?f8"/></draw:enhanced-geometry></draw:custom-shape><draw:custom-shape svg:x="0.46111in" svg:y="0.47639in" svg:width="0.13681in" svg:height="0.13681in" draw:id="id3" draw:style-name="a3" draw:name="Freeform 6"><svg:title/><svg:desc/><draw:enhanced-geometry draw:type="non-primitive" svg:viewBox="0 0 198 198" draw:enhanced-path="M ?f2 ?f2 L ?f3 ?f0 ?f0 ?f3 ?f2 ?f2 N" draw:text-areas="?f12 ?f12 ?f13 ?f13" draw:glue-points="?f14 ?f14 ?f15 ?f16 ?f16 ?f15 ?f14 ?f14" draw:glue-point-leaving-directions="-90, -90, -90, -90"><draw:equation draw:name="f0" draw:formula="0"/><draw:equation draw:name="f1" draw:formula="198"/><draw:equation draw:name="f2" draw:formula="197"/><draw:equation draw:name="f3" draw:formula="103"/><draw:equation draw:name="f4" draw:formula="?f1 - ?f0"/><draw:equation draw:name="f5" draw:formula="?f4 / 198"/><draw:equation draw:name="f6" draw:formula="197 * ?f4"/><draw:equation draw:name="f7" draw:formula="103 * ?f4"/><draw:equation draw:name="f8" draw:formula="0 * ?f4"/><draw:equation draw:name="f9" draw:formula="?f6 / 198"/><draw:equation draw:name="f10" draw:formula="?f7 / 198"/><draw:equation draw:name="f11" draw:formula="?f8 / 198"/><draw:equation draw:name="f12" draw:formula="0 / ?f5"/><draw:equation draw:name="f13" draw:formula="?f1 / ?f5"/><draw:equation draw:name="f14" draw:formula="?f9 / ?f5"/><draw:equation draw:name="f15" draw:formula="?f10 / ?f5"/><draw:equation draw:name="f16" draw:formula="?f11 / ?f5"/></draw:enhanced-geometry></draw:custom-shape><draw:custom-shape svg:x="0.55833in" svg:y="0.31458in" svg:width="0.14236in" svg:height="0.10139in" draw:id="id4" draw:style-name="a4" draw:name="Freeform 7"><svg:title/><svg:desc/><draw:enhanced-geometry draw:type="non-primitive" svg:viewBox="0 0 206 147" draw:enhanced-path="M ?f3 ?f4 L ?f0 ?f0 ?f0 ?f5 ?f3 ?f4 N" draw:text-areas="?f20 ?f22 ?f21 ?f23" draw:glue-points="?f24 ?f25 ?f26 ?f27 ?f26 ?f28 ?f24 ?f25" draw:glue-point-leaving-directions="-90, -90, -90, -90"><draw:equation draw:name="f0" draw:formula="0"/><draw:equation draw:name="f1" draw:formula="206"/><draw:equation draw:name="f2" draw:formula="147"/><draw:equation draw:name="f3" draw:formula="205"/><draw:equation draw:name="f4" draw:formula="73"/><draw:equation draw:name="f5" draw:formula="146"/><draw:equation draw:name="f6" draw:formula="?f2 - ?f0"/><draw:equation draw:name="f7" draw:formula="?f1 - ?f0"/><draw:equation draw:name="f8" draw:formula="?f7 / 206"/><draw:equation draw:name="f9" draw:formula="?f6 / 147"/><draw:equation draw:name="f10" draw:formula="205 * ?f7"/><draw:equation draw:name="f11" draw:formula="73 * ?f6"/><draw:equation draw:name="f12" draw:formula="0 * ?f7"/><draw:equation draw:name="f13" draw:formula="0 * ?f6"/><draw:equation draw:name="f14" draw:formula="146 * ?f6"/><draw:equation draw:name="f15" draw:formula="?f10 / 206"/><draw:equation draw:name="f16" draw:formula="?f11 / 147"/><draw:equation draw:name="f17" draw:formula="?f12 / 206"/><draw:equation draw:name="f18" draw:formula="?f13 / 147"/><draw:equation draw:name="f19" draw:formula="?f14 / 147"/><draw:equation draw:name="f20" draw:formula="0 / ?f8"/><draw:equation draw:name="f21" draw:formula="?f1 / ?f8"/><draw:equation draw:name="f22" draw:formula="0 / ?f9"/><draw:equation draw:name="f23" draw:formula="?f2 / ?f9"/><draw:equation draw:name="f24" draw:formula="?f15 / ?f8"/><draw:equation draw:name="f25" draw:formula="?f16 / ?f9"/><draw:equation draw:name="f26" draw:formula="?f17 / ?f8"/><draw:equation draw:name="f27" draw:formula="?f18 / ?f9"/><draw:equation draw:name="f28" draw:formula="?f19 / ?f9"/></draw:enhanced-geometry></draw:custom-shape><draw:custom-shape svg:x="0.46111in" svg:y="0.11736in" svg:width="0.13681in" svg:height="0.13681in" draw:id="id5" draw:style-name="a5" draw:name="Freeform 8"><svg:title/><svg:desc/><draw:enhanced-geometry draw:type="non-primitive" svg:viewBox="0 0 198 198" draw:enhanced-path="M ?f2 ?f0 L ?f0 ?f3 ?f4 ?f2 ?f2 ?f0 N" draw:text-areas="?f15 ?f15 ?f16 ?f16" draw:glue-points="?f17 ?f18 ?f18 ?f19 ?f20 ?f17 ?f17 ?f18" draw:glue-point-leaving-directions="-90, -90, -90, -90"><draw:equation draw:name="f0" draw:formula="0"/><draw:equation draw:name="f1" draw:formula="198"/><draw:equation draw:name="f2" draw:formula="197"/><draw:equation draw:name="f3" draw:formula="94"/><draw:equation draw:name="f4" draw:formula="103"/><draw:equation draw:name="f5" draw:formula="?f1 - ?f0"/><draw:equation draw:name="f6" draw:formula="?f5 / 198"/><draw:equation draw:name="f7" draw:formula="197 * ?f5"/><draw:equation draw:name="f8" draw:formula="0 * ?f5"/><draw:equation draw:name="f9" draw:formula="94 * ?f5"/><draw:equation draw:name="f10" draw:formula="103 * ?f5"/><draw:equation draw:name="f11" draw:formula="?f7 / 198"/><draw:equation draw:name="f12" draw:formula="?f8 / 198"/><draw:equation draw:name="f13" draw:formula="?f9 / 198"/><draw:equation draw:name="f14" draw:formula="?f10 / 198"/><draw:equation draw:name="f15" draw:formula="0 / ?f6"/><draw:equation draw:name="f16" draw:formula="?f1 / ?f6"/><draw:equation draw:name="f17" draw:formula="?f11 / ?f6"/><draw:equation draw:name="f18" draw:formula="?f12 / ?f6"/><draw:equation draw:name="f19" draw:formula="?f13 / ?f6"/><draw:equation draw:name="f20" draw:formula="?f14 / ?f6"/></draw:enhanced-geometry></draw:custom-shape><draw:custom-shape svg:x="0.29931in" svg:y="0.01528in" svg:width="0.10139in" svg:height="0.14167in" draw:id="id6" draw:style-name="a6" draw:name="Freeform 9"><svg:title/><svg:desc/><draw:enhanced-geometry draw:type="non-primitive" svg:viewBox="0 0 147 205" draw:enhanced-path="M ?f3 ?f0 L ?f0 ?f4 ?f5 ?f4 ?f3 ?f0 N" draw:text-areas="?f20 ?f22 ?f21 ?f23" draw:glue-points="?f24 ?f25 ?f26 ?f27 ?f28 ?f27 ?f24 ?f25" draw:glue-point-leaving-directions="-90, -90, -90, -90"><draw:equation draw:name="f0" draw:formula="0"/><draw:equation draw:name="f1" draw:formula="147"/><draw:equation draw:name="f2" draw:formula="205"/><draw:equation draw:name="f3" draw:formula="73"/><draw:equation draw:name="f4" draw:formula="204"/><draw:equation draw:name="f5" draw:formula="146"/><draw:equation draw:name="f6" draw:formula="?f2 - ?f0"/><draw:equation draw:name="f7" draw:formula="?f1 - ?f0"/><draw:equation draw:name="f8" draw:formula="?f7 / 147"/><draw:equation draw:name="f9" draw:formula="?f6 / 205"/><draw:equation draw:name="f10" draw:formula="73 * ?f7"/><draw:equation draw:name="f11" draw:formula="0 * ?f6"/><draw:equation draw:name="f12" draw:formula="0 * ?f7"/><draw:equation draw:name="f13" draw:formula="204 * ?f6"/><draw:equation draw:name="f14" draw:formula="146 * ?f7"/><draw:equation draw:name="f15" draw:formula="?f10 / 147"/><draw:equation draw:name="f16" draw:formula="?f11 / 205"/><draw:equation draw:name="f17" draw:formula="?f12 / 147"/><draw:equation draw:name="f18" draw:formula="?f13 / 205"/><draw:equation draw:name="f19" draw:formula="?f14 / 147"/><draw:equation draw:name="f20" draw:formula="0 / ?f8"/><draw:equation draw:name="f21" draw:formula="?f1 / ?f8"/><draw:equation draw:name="f22" draw:formula="0 / ?f9"/><draw:equation draw:name="f23" draw:formula="?f2 / ?f9"/><draw:equation draw:name="f24" draw:formula="?f15 / ?f8"/><draw:equation draw:name="f25" draw:formula="?f16 / ?f9"/><draw:equation draw:name="f26" draw:formula="?f17 / ?f8"/><draw:equation draw:name="f27" draw:formula="?f18 / ?f9"/><draw:equation draw:name="f28" draw:formula="?f19 / ?f8"/></draw:enhanced-geometry></draw:custom-shape><draw:custom-shape svg:x="0.10278in" svg:y="0.11736in" svg:width="0.13681in" svg:height="0.13681in" draw:id="id7" draw:style-name="a7" draw:name="Freeform 10"><svg:title/><svg:desc/><draw:enhanced-geometry draw:type="non-primitive" svg:viewBox="0 0 198 198" draw:enhanced-path="M ?f0 ?f0 L ?f2 ?f3 ?f3 ?f2 ?f0 ?f0 N" draw:text-areas="?f12 ?f12 ?f13 ?f13" draw:glue-points="?f14 ?f14 ?f15 ?f16 ?f16 ?f15 ?f14 ?f14" draw:glue-point-leaving-directions="-90, -90, -90, -90"><draw:equation draw:name="f0" draw:formula="0"/><draw:equation draw:name="f1" draw:formula="198"/><draw:equation draw:name="f2" draw:formula="94"/><draw:equation draw:name="f3" draw:formula="197"/><draw:equation draw:name="f4" draw:formula="?f1 - ?f0"/><draw:equation draw:name="f5" draw:formula="?f4 / 198"/><draw:equation draw:name="f6" draw:formula="0 * ?f4"/><draw:equation draw:name="f7" draw:formula="94 * ?f4"/><draw:equation draw:name="f8" draw:formula="197 * ?f4"/><draw:equation draw:name="f9" draw:formula="?f6 / 198"/><draw:equation draw:name="f10" draw:formula="?f7 / 198"/><draw:equation draw:name="f11" draw:formula="?f8 / 198"/><draw:equation draw:name="f12" draw:formula="0 / ?f5"/><draw:equation draw:name="f13" draw:formula="?f1 / ?f5"/><draw:equation draw:name="f14" draw:formula="?f9 / ?f5"/><draw:equation draw:name="f15" draw:formula="?f10 / ?f5"/><draw:equation draw:name="f16" draw:formula="?f11 / ?f5"/></draw:enhanced-geometry></draw:custom-shape><draw:custom-shape svg:x="0.175in" svg:y="0.19028in" svg:width="0.35in" svg:height="0.35in" draw:id="id8" draw:style-name="a8" draw:name="Freeform 11"><svg:title/><svg:desc/><draw:enhanced-geometry draw:type="non-primitive" svg:viewBox="0 0 505 505" draw:enhanced-path="M ?f2 ?f0 C ?f3 ?f0 ?f4 ?f5 ?f4 ?f2 ?f4 ?f3 ?f3 ?f4 ?f2 ?f4 ?f5 ?f4 ?f0 ?f3 ?f0 ?f2 ?f0 ?f5 ?f5 ?f0 ?f2 ?f0 L ?f2 ?f0 N" draw:text-areas="?f14 ?f14 ?f15 ?f15" draw:glue-points="?f16 ?f17 ?f18 ?f16 ?f16 ?f18 ?f17 ?f16 ?f16 ?f17 ?f16 ?f17" draw:glue-point-leaving-directions="-90, -90, -90, -90, -90, -90"><draw:equation draw:name="f0" draw:formula="0"/><draw:equation draw:name="f1" draw:formula="505"/><draw:equation draw:name="f2" draw:formula="252"/><draw:equation draw:name="f3" draw:formula="395"/><draw:equation draw:name="f4" draw:formula="504"/><draw:equation draw:name="f5" draw:formula="109"/><draw:equation draw:name="f6" draw:formula="?f1 - ?f0"/><draw:equation draw:name="f7" draw:formula="?f6 / 505"/><draw:equation draw:name="f8" draw:formula="252 * ?f6"/><draw:equation draw:name="f9" draw:formula="0 * ?f6"/><draw:equation draw:name="f10" draw:formula="504 * ?f6"/><draw:equation draw:name="f11" draw:formula="?f8 / 505"/><draw:equation draw:name="f12" draw:formula="?f9 / 505"/><draw:equation draw:name="f13" draw:formula="?f10 / 505"/><draw:equation draw:name="f14" draw:formula="0 / ?f7"/><draw:equation draw:name="f15" draw:formula="?f1 / ?f7"/><draw:equation draw:name="f16" draw:formula="?f11 / ?f7"/><draw:equation draw:name="f17" draw:formula="?f12 / ?f7"/><draw:equation draw:name="f18" draw:formula="?f13 / ?f7"/></draw:enhanced-geometry></draw:custom-shape></draw:g></text:span><text:span text:style-name="T3"><text:tab/></text:span><text:span text:style-name="T4"><text:tab/></text:span><text:span text:style-name="T5">ECOLE MATERNELLE ET ELEMENTAIRE PRIVEE</text:span><text:span text:style-name="T6"><text:s/>JADESSIANE<text:s/></text:span><text:span text:style-name="T7"><text:s/></text:span><text:span text:style-name="T8">(EURL)<text:s/></text:span></text:p>
      <text:p text:style-name="P9"><text:tab/><text:tab/>Boulevard des Amoureux et rue des Badamiers Totorosa Abega</text:p>
      <text:p text:style-name="Sansinterligne"><text:span text:style-name="T10"><draw:g draw:z-index="251659264" draw:name="Group 12" draw:id="id20" draw:style-name="a26" text:anchor-type="paragraph"><svg:title/><svg:desc/><draw:custom-shape svg:x="-0.29931in" svg:y="0.21667in" svg:width="0.10833in" svg:height="0.47708in" draw:id="id10" draw:style-name="a10" draw:name="Freeform 13"><svg:title/><svg:desc/><draw:enhanced-geometry draw:type="non-primitive" svg:viewBox="0 0 174 688" draw:enhanced-path="M ?f3 ?f4 L ?f3 ?f0 ?f5 ?f0 ?f5 ?f4 ?f6 ?f4 ?f7 ?f4 ?f8 ?f9 ?f10 ?f11 ?f12 ?f13 ?f14 ?f15 ?f16 ?f17 ?f16 ?f18 ?f19 ?f20 ?f19 ?f21 ?f19 ?f22 ?f19 ?f23 ?f24 ?f25 ?f26 ?f27 ?f28 ?f29 ?f30 ?f31 ?f32 ?f33 ?f34 ?f35 ?f36 ?f37 ?f38 ?f39 ?f40 ?f41 ?f42 ?f43 ?f44 ?f41 ?f45 ?f46 ?f9 ?f39 ?f47 ?f37 ?f48 ?f49 ?f50 ?f51 ?f52 ?f53 ?f0 ?f54 ?f52 ?f55 ?f52 ?f56 ?f50 ?f57 ?f58 ?f59 ?f60 ?f61 ?f62 ?f63 ?f64 ?f63 ?f65 ?f63 ?f45 ?f63 ?f66 ?f63 ?f67 ?f68 ?f44 ?f61 ?f69 ?f27 ?f70 ?f56 ?f71 ?f72 ?f73 ?f74 ?f75 ?f51 ?f40 ?f76 ?f77 ?f49 ?f78 ?f35 ?f79 ?f49 ?f38 ?f49 ?f80 ?f81 ?f82 ?f51 ?f83 ?f53 ?f36 ?f54 ?f36 ?f29 ?f36 ?f59 ?f36 ?f20 ?f36 ?f84 ?f36 ?f85 ?f83 ?f86 ?f87 ?f15 ?f87 ?f13 ?f80 ?f88 ?f89 ?f11 ?f79 ?f11 ?f78 ?f9 ?f40 ?f4 ?f75 ?f4 ?f90 ?f4 ?f3 ?f4 N" draw:text-areas="?f213 ?f215 ?f214 ?f216" draw:glue-points="?f217 ?f218 ?f219 ?f220 ?f221 ?f220 ?f222 ?f223 ?f224 ?f225 ?f226 ?f227 ?f228 ?f229 ?f228 ?f230 ?f231 ?f232 ?f233 ?f234 ?f235 ?f236 ?f237 ?f238 ?f239 ?f240 ?f241 ?f242 ?f243 ?f244 ?f245 ?f246 ?f247 ?f248 ?f249 ?f250 ?f251 ?f252 ?f253 ?f254 ?f255 ?f254 ?f256 ?f254 ?f257 ?f258 ?f259 ?f250 ?f260 ?f261 ?f262 ?f263 ?f264 ?f236 ?f237 ?f265 ?f266 ?f246 ?f267 ?f248 ?f267 ?f252 ?f267 ?f268 ?f269 ?f270 ?f271 ?f272 ?f273 ?f223 ?f264 ?f274 ?f275 ?f220 ?f217 ?f220" draw:glue-point-leaving-directions="-90, -90, -90, -90, -90, -90, -90, -90, -90, -90, -90, -90, -90, -90, -90, -90, -90, -90, -90, -90, -90, -90, -90, -90, -90, -90, -90, -90, -90, -90, -90, -90, -90, -90, -90, -90, -90, -90"><draw:equation draw:name="f0" draw:formula="0"/><draw:equation draw:name="f1" draw:formula="174"/><draw:equation draw:name="f2" draw:formula="688"/><draw:equation draw:name="f3" draw:formula="39"/><draw:equation draw:name="f4" draw:formula="17"/><draw:equation draw:name="f5" draw:formula="173"/><draw:equation draw:name="f6" draw:formula="162"/><draw:equation draw:name="f7" draw:formula="154"/><draw:equation draw:name="f8" draw:formula="146"/><draw:equation draw:name="f9" draw:formula="21"/><draw:equation draw:name="f10" draw:formula="139"/><draw:equation draw:name="f11" draw:formula="30"/><draw:equation draw:name="f12" draw:formula="133"/><draw:equation draw:name="f13" draw:formula="42"/><draw:equation draw:name="f14" draw:formula="131"/><draw:equation draw:name="f15" draw:formula="51"/><draw:equation draw:name="f16" draw:formula="130"/><draw:equation draw:name="f17" draw:formula="72"/><draw:equation draw:name="f18" draw:formula="93"/><draw:equation draw:name="f19" draw:formula="128"/><draw:equation draw:name="f20" draw:formula="122"/><draw:equation draw:name="f21" draw:formula="444"/><draw:equation draw:name="f22" draw:formula="478"/><draw:equation draw:name="f23" draw:formula="511"/><draw:equation draw:name="f24" draw:formula="124"/><draw:equation draw:name="f25" draw:formula="540"/><draw:equation draw:name="f26" draw:formula="120"/><draw:equation draw:name="f27" draw:formula="570"/><draw:equation draw:name="f28" draw:formula="116"/><draw:equation draw:name="f29" draw:formula="591"/><draw:equation draw:name="f30" draw:formula="110"/><draw:equation draw:name="f31" draw:formula="612"/><draw:equation draw:name="f32" draw:formula="102"/><draw:equation draw:name="f33" draw:formula="628"/><draw:equation draw:name="f34" draw:formula="92"/><draw:equation draw:name="f35" draw:formula="649"/><draw:equation draw:name="f36" draw:formula="85"/><draw:equation draw:name="f37" draw:formula="662"/><draw:equation draw:name="f38" draw:formula="73"/><draw:equation draw:name="f39" draw:formula="674"/><draw:equation draw:name="f40" draw:formula="61"/><draw:equation draw:name="f41" draw:formula="683"/><draw:equation draw:name="f42" draw:formula="48"/><draw:equation draw:name="f43" draw:formula="687"/><draw:equation draw:name="f44" draw:formula="37"/><draw:equation draw:name="f45" draw:formula="29"/><draw:equation draw:name="f46" draw:formula="679"/><draw:equation draw:name="f47" draw:formula="13"/><draw:equation draw:name="f48" draw:formula="8"/><draw:equation draw:name="f49" draw:formula="645"/><draw:equation draw:name="f50" draw:formula="4"/><draw:equation draw:name="f51" draw:formula="633"/><draw:equation draw:name="f52" draw:formula="2"/><draw:equation draw:name="f53" draw:formula="620"/><draw:equation draw:name="f54" draw:formula="607"/><draw:equation draw:name="f55" draw:formula="595"/><draw:equation draw:name="f56" draw:formula="582"/><draw:equation draw:name="f57" draw:formula="578"/><draw:equation draw:name="f58" draw:formula="6"/><draw:equation draw:name="f59" draw:formula="574"/><draw:equation draw:name="f60" draw:formula="12"/><draw:equation draw:name="f61" draw:formula="566"/><draw:equation draw:name="f62" draw:formula="15"/><draw:equation draw:name="f63" draw:formula="557"/><draw:equation draw:name="f64" draw:formula="19"/><draw:equation draw:name="f65" draw:formula="23"/><draw:equation draw:name="f66" draw:formula="31"/><draw:equation draw:name="f67" draw:formula="35"/><draw:equation draw:name="f68" draw:formula="561"/><draw:equation draw:name="f69" draw:formula="41"/><draw:equation draw:name="f70" draw:formula="45"/><draw:equation draw:name="f71" draw:formula="50"/><draw:equation draw:name="f72" draw:formula="599"/><draw:equation draw:name="f73" draw:formula="53"/><draw:equation draw:name="f74" draw:formula="624"/><draw:equation draw:name="f75" draw:formula="57"/><draw:equation draw:name="f76" draw:formula="641"/><draw:equation draw:name="f77" draw:formula="63"/><draw:equation draw:name="f78" draw:formula="67"/><draw:equation draw:name="f79" draw:formula="71"/><draw:equation draw:name="f80" draw:formula="77"/><draw:equation draw:name="f81" draw:formula="637"/><draw:equation draw:name="f82" draw:formula="79"/><draw:equation draw:name="f83" draw:formula="83"/><draw:equation draw:name="f84" draw:formula="97"/><draw:equation draw:name="f85" draw:formula="80"/><draw:equation draw:name="f86" draw:formula="59"/><draw:equation draw:name="f87" draw:formula="81"/><draw:equation draw:name="f88" draw:formula="38"/><draw:equation draw:name="f89" draw:formula="75"/><draw:equation draw:name="f90" draw:formula="52"/><draw:equation draw:name="f91" draw:formula="?f2 - ?f0"/><draw:equation draw:name="f92" draw:formula="?f1 - ?f0"/><draw:equation draw:name="f93" draw:formula="?f92 / 174"/><draw:equation draw:name="f94" draw:formula="?f91 / 688"/><draw:equation draw:name="f95" draw:formula="39 * ?f92"/><draw:equation draw:name="f96" draw:formula="0 * ?f91"/><draw:equation draw:name="f97" draw:formula="173 * ?f92"/><draw:equation draw:name="f98" draw:formula="17 * ?f91"/><draw:equation draw:name="f99" draw:formula="154 * ?f92"/><draw:equation draw:name="f100" draw:formula="139 * ?f92"/><draw:equation draw:name="f101" draw:formula="30 * ?f91"/><draw:equation draw:name="f102" draw:formula="131 * ?f92"/><draw:equation draw:name="f103" draw:formula="51 * ?f91"/><draw:equation draw:name="f104" draw:formula="130 * ?f92"/><draw:equation draw:name="f105" draw:formula="93 * ?f91"/><draw:equation draw:name="f106" draw:formula="128 * ?f92"/><draw:equation draw:name="f107" draw:formula="444 * ?f91"/><draw:equation draw:name="f108" draw:formula="511 * ?f91"/><draw:equation draw:name="f109" draw:formula="120 * ?f92"/><draw:equation draw:name="f110" draw:formula="570 * ?f91"/><draw:equation draw:name="f111" draw:formula="110 * ?f92"/><draw:equation draw:name="f112" draw:formula="612 * ?f91"/><draw:equation draw:name="f113" draw:formula="92 * ?f92"/><draw:equation draw:name="f114" draw:formula="649 * ?f91"/><draw:equation draw:name="f115" draw:formula="73 * ?f92"/><draw:equation draw:name="f116" draw:formula="674 * ?f91"/><draw:equation draw:name="f117" draw:formula="48 * ?f92"/><draw:equation draw:name="f118" draw:formula="687 * ?f91"/><draw:equation draw:name="f119" draw:formula="29 * ?f92"/><draw:equation draw:name="f120" draw:formula="679 * ?f91"/><draw:equation draw:name="f121" draw:formula="13 * ?f92"/><draw:equation draw:name="f122" draw:formula="662 * ?f91"/><draw:equation draw:name="f123" draw:formula="4 * ?f92"/><draw:equation draw:name="f124" draw:formula="633 * ?f91"/><draw:equation draw:name="f125" draw:formula="0 * ?f92"/><draw:equation draw:name="f126" draw:formula="607 * ?f91"/><draw:equation draw:name="f127" draw:formula="2 * ?f92"/><draw:equation draw:name="f128" draw:formula="582 * ?f91"/><draw:equation draw:name="f129" draw:formula="6 * ?f92"/><draw:equation draw:name="f130" draw:formula="574 * ?f91"/><draw:equation draw:name="f131" draw:formula="15 * ?f92"/><draw:equation draw:name="f132" draw:formula="557 * ?f91"/><draw:equation draw:name="f133" draw:formula="23 * ?f92"/><draw:equation draw:name="f134" draw:formula="31 * ?f92"/><draw:equation draw:name="f135" draw:formula="37 * ?f92"/><draw:equation draw:name="f136" draw:formula="566 * ?f91"/><draw:equation draw:name="f137" draw:formula="45 * ?f92"/><draw:equation draw:name="f138" draw:formula="53 * ?f92"/><draw:equation draw:name="f139" draw:formula="624 * ?f91"/><draw:equation draw:name="f140" draw:formula="61 * ?f92"/><draw:equation draw:name="f141" draw:formula="641 * ?f91"/><draw:equation draw:name="f142" draw:formula="67 * ?f92"/><draw:equation draw:name="f143" draw:formula="645 * ?f91"/><draw:equation draw:name="f144" draw:formula="79 * ?f92"/><draw:equation draw:name="f145" draw:formula="85 * ?f92"/><draw:equation draw:name="f146" draw:formula="97 * ?f91"/><draw:equation draw:name="f147" draw:formula="83 * ?f92"/><draw:equation draw:name="f148" draw:formula="59 * ?f91"/><draw:equation draw:name="f149" draw:formula="81 * ?f92"/><draw:equation draw:name="f150" draw:formula="42 * ?f91"/><draw:equation draw:name="f151" draw:formula="75 * ?f92"/><draw:equation draw:name="f152" draw:formula="21 * ?f91"/><draw:equation draw:name="f153" draw:formula="57 * ?f92"/><draw:equation draw:name="f154" draw:formula="?f95 / 174"/><draw:equation draw:name="f155" draw:formula="?f96 / 688"/><draw:equation draw:name="f156" draw:formula="?f97 / 174"/><draw:equation draw:name="f157" draw:formula="?f98 / 688"/><draw:equation draw:name="f158" draw:formula="?f99 / 174"/><draw:equation draw:name="f159" draw:formula="?f100 / 174"/><draw:equation draw:name="f160" draw:formula="?f101 / 688"/><draw:equation draw:name="f161" draw:formula="?f102 / 174"/><draw:equation draw:name="f162" draw:formula="?f103 / 688"/><draw:equation draw:name="f163" draw:formula="?f104 / 174"/><draw:equation draw:name="f164" draw:formula="?f105 / 688"/><draw:equation draw:name="f165" draw:formula="?f106 / 174"/><draw:equation draw:name="f166" draw:formula="?f107 / 688"/><draw:equation draw:name="f167" draw:formula="?f108 / 688"/><draw:equation draw:name="f168" draw:formula="?f109 / 174"/><draw:equation draw:name="f169" draw:formula="?f110 / 688"/><draw:equation draw:name="f170" draw:formula="?f111 / 174"/><draw:equation draw:name="f171" draw:formula="?f112 / 688"/><draw:equation draw:name="f172" draw:formula="?f113 / 174"/><draw:equation draw:name="f173" draw:formula="?f114 / 688"/><draw:equation draw:name="f174" draw:formula="?f115 / 174"/><draw:equation draw:name="f175" draw:formula="?f116 / 688"/><draw:equation draw:name="f176" draw:formula="?f117 / 174"/><draw:equation draw:name="f177" draw:formula="?f118 / 688"/><draw:equation draw:name="f178" draw:formula="?f119 / 174"/><draw:equation draw:name="f179" draw:formula="?f120 / 688"/><draw:equation draw:name="f180" draw:formula="?f121 / 174"/><draw:equation draw:name="f181" draw:formula="?f122 / 688"/><draw:equation draw:name="f182" draw:formula="?f123 / 174"/><draw:equation draw:name="f183" draw:formula="?f124 / 688"/><draw:equation draw:name="f184" draw:formula="?f125 / 174"/><draw:equation draw:name="f185" draw:formula="?f126 / 688"/><draw:equation draw:name="f186" draw:formula="?f127 / 174"/><draw:equation draw:name="f187" draw:formula="?f128 / 688"/><draw:equation draw:name="f188" draw:formula="?f129 / 174"/><draw:equation draw:name="f189" draw:formula="?f130 / 688"/><draw:equation draw:name="f190" draw:formula="?f131 / 174"/><draw:equation draw:name="f191" draw:formula="?f132 / 688"/><draw:equation draw:name="f192" draw:formula="?f133 / 174"/><draw:equation draw:name="f193" draw:formula="?f134 / 174"/><draw:equation draw:name="f194" draw:formula="?f135 / 174"/><draw:equation draw:name="f195" draw:formula="?f136 / 688"/><draw:equation draw:name="f196" draw:formula="?f137 / 174"/><draw:equation draw:name="f197" draw:formula="?f138 / 174"/><draw:equation draw:name="f198" draw:formula="?f139 / 688"/><draw:equation draw:name="f199" draw:formula="?f140 / 174"/><draw:equation draw:name="f200" draw:formula="?f141 / 688"/><draw:equation draw:name="f201" draw:formula="?f142 / 174"/><draw:equation draw:name="f202" draw:formula="?f143 / 688"/><draw:equation draw:name="f203" draw:formula="?f144 / 174"/><draw:equation draw:name="f204" draw:formula="?f145 / 174"/><draw:equation draw:name="f205" draw:formula="?f146 / 688"/><draw:equation draw:name="f206" draw:formula="?f147 / 174"/><draw:equation draw:name="f207" draw:formula="?f148 / 688"/><draw:equation draw:name="f208" draw:formula="?f149 / 174"/><draw:equation draw:name="f209" draw:formula="?f150 / 688"/><draw:equation draw:name="f210" draw:formula="?f151 / 174"/><draw:equation draw:name="f211" draw:formula="?f152 / 688"/><draw:equation draw:name="f212" draw:formula="?f153 / 174"/><draw:equation draw:name="f213" draw:formula="0 / ?f93"/><draw:equation draw:name="f214" draw:formula="?f1 / ?f93"/><draw:equation draw:name="f215" draw:formula="0 / ?f94"/><draw:equation draw:name="f216" draw:formula="?f2 / ?f94"/><draw:equation draw:name="f217" draw:formula="?f154 / ?f93"/><draw:equation draw:name="f218" draw:formula="?f155 / ?f94"/><draw:equation draw:name="f219" draw:formula="?f156 / ?f93"/><draw:equation draw:name="f220" draw:formula="?f157 / ?f94"/><draw:equation draw:name="f221" draw:formula="?f158 / ?f93"/><draw:equation draw:name="f222" draw:formula="?f159 / ?f93"/><draw:equation draw:name="f223" draw:formula="?f160 / ?f94"/><draw:equation draw:name="f224" draw:formula="?f161 / ?f93"/><draw:equation draw:name="f225" draw:formula="?f162 / ?f94"/><draw:equation draw:name="f226" draw:formula="?f163 / ?f93"/><draw:equation draw:name="f227" draw:formula="?f164 / ?f94"/><draw:equation draw:name="f228" draw:formula="?f165 / ?f93"/><draw:equation draw:name="f229" draw:formula="?f166 / ?f94"/><draw:equation draw:name="f230" draw:formula="?f167 / ?f94"/><draw:equation draw:name="f231" draw:formula="?f168 / ?f93"/><draw:equation draw:name="f232" draw:formula="?f169 / ?f94"/><draw:equation draw:name="f233" draw:formula="?f170 / ?f93"/><draw:equation draw:name="f234" draw:formula="?f171 / ?f94"/><draw:equation draw:name="f235" draw:formula="?f172 / ?f93"/><draw:equation draw:name="f236" draw:formula="?f173 / ?f94"/><draw:equation draw:name="f237" draw:formula="?f174 / ?f93"/><draw:equation draw:name="f238" draw:formula="?f175 / ?f94"/><draw:equation draw:name="f239" draw:formula="?f176 / ?f93"/><draw:equation draw:name="f240" draw:formula="?f177 / ?f94"/><draw:equation draw:name="f241" draw:formula="?f178 / ?f93"/><draw:equation draw:name="f242" draw:formula="?f179 / ?f94"/><draw:equation draw:name="f243" draw:formula="?f180 / ?f93"/><draw:equation draw:name="f244" draw:formula="?f181 / ?f94"/><draw:equation draw:name="f245" draw:formula="?f182 / ?f93"/><draw:equation draw:name="f246" draw:formula="?f183 / ?f94"/><draw:equation draw:name="f247" draw:formula="?f184 / ?f93"/><draw:equation draw:name="f248" draw:formula="?f185 / ?f94"/><draw:equation draw:name="f249" draw:formula="?f186 / ?f93"/><draw:equation draw:name="f250" draw:formula="?f187 / ?f94"/><draw:equation draw:name="f251" draw:formula="?f188 / ?f93"/><draw:equation draw:name="f252" draw:formula="?f189 / ?f94"/><draw:equation draw:name="f253" draw:formula="?f190 / ?f93"/><draw:equation draw:name="f254" draw:formula="?f191 / ?f94"/><draw:equation draw:name="f255" draw:formula="?f192 / ?f93"/><draw:equation draw:name="f256" draw:formula="?f193 / ?f93"/><draw:equation draw:name="f257" draw:formula="?f194 / ?f93"/><draw:equation draw:name="f258" draw:formula="?f195 / ?f94"/><draw:equation draw:name="f259" draw:formula="?f196 / ?f93"/><draw:equation draw:name="f260" draw:formula="?f197 / ?f93"/><draw:equation draw:name="f261" draw:formula="?f198 / ?f94"/><draw:equation draw:name="f262" draw:formula="?f199 / ?f93"/><draw:equation draw:name="f263" draw:formula="?f200 / ?f94"/><draw:equation draw:name="f264" draw:formula="?f201 / ?f93"/><draw:equation draw:name="f265" draw:formula="?f202 / ?f94"/><draw:equation draw:name="f266" draw:formula="?f203 / ?f93"/><draw:equation draw:name="f267" draw:formula="?f204 / ?f93"/><draw:equation draw:name="f268" draw:formula="?f205 / ?f94"/><draw:equation draw:name="f269" draw:formula="?f206 / ?f93"/><draw:equation draw:name="f270" draw:formula="?f207 / ?f94"/><draw:equation draw:name="f271" draw:formula="?f208 / ?f93"/><draw:equation draw:name="f272" draw:formula="?f209 / ?f94"/><draw:equation draw:name="f273" draw:formula="?f210 / ?f93"/><draw:equation draw:name="f274" draw:formula="?f211 / ?f94"/><draw:equation draw:name="f275" draw:formula="?f212 / ?f93"/></draw:enhanced-geometry></draw:custom-shape><draw:custom-shape svg:x="-0.18409in" svg:y="0.35972in" svg:width="0.12085in" svg:height="0.33125in" draw:id="id11" draw:style-name="a12" draw:name="AutoShape 14"><svg:title/><svg:desc/><draw:enhanced-geometry draw:type="non-primitive" svg:viewBox="0 0 194 478" draw:enhanced-path="M ?f4 ?f5 L ?f4 ?f6 ?f7 ?f8 ?f9 ?f10 ?f11 ?f12 ?f13 ?f14 ?f15 ?f16 ?f17 ?f18 ?f19 ?f20 ?f21 ?f22 ?f23 ?f24 ?f25 ?f26 ?f25 ?f27 ?f28 ?f29 ?f25 ?f30 ?f25 ?f5 ?f23 ?f31 ?f32 ?f33 ?f34 ?f35 ?f36 ?f37 ?f38 ?f39 ?f40 ?f41 ?f11 ?f39 ?f42 ?f43 ?f44 ?f45 ?f4 ?f5 Z M ?f4 ?f35 L ?f44 ?f46 ?f42 ?f47 ?f48 ?f49 ?f50 ?f51 ?f40 ?f52 ?f15 ?f53 ?f17 ?f53 ?f54 ?f55 ?f25 ?f53 ?f56 ?f52 ?f57 ?f49 ?f58 ?f47 ?f59 ?f60 ?f61 ?f37 ?f62 ?f63 ?f1 ?f0 ?f62 ?f64 ?f62 ?f65 ?f66 ?f67 ?f68 ?f69 ?f58 ?f22 ?f70 ?f71 ?f72 ?f73 ?f28 ?f14 ?f19 ?f10 ?f40 ?f74 ?f42 ?f75 ?f4 ?f76 ?f4 ?f77 ?f4 ?f78 ?f79 ?f80 ?f81 ?f40 ?f82 ?f83 ?f7 ?f84 ?f85 ?f86 ?f87 ?f88 ?f89 ?f88 ?f13 ?f88 ?f38 ?f88 ?f36 ?f25 ?f34 ?f32 ?f19 ?f83 ?f54 ?f38 ?f32 ?f90 ?f21 ?f91 ?f21 ?f78 ?f21 ?f92 ?f21 ?f93 ?f23 ?f94 ?f25 ?f77 ?f28 ?f95 ?f96 ?f97 ?f88 ?f97 ?f98 ?f99 ?f100 ?f97 ?f57 ?f97 ?f101 ?f95 ?f58 ?f77 ?f102 ?f94 ?f59 ?f93 ?f59 ?f92 ?f68 ?f78 ?f59 ?f80 ?f58 ?f90 ?f57 ?f19 ?f72 ?f86 ?f25 ?f103 ?f19 ?f68 ?f104 ?f1 ?f105 ?f1 ?f106 ?f1 ?f81 ?f61 ?f107 ?f68 ?f108 ?f103 ?f109 ?f72 ?f110 ?f25 ?f77 ?f19 ?f111 ?f40 ?f95 ?f89 ?f112 ?f113 ?f112 ?f92 ?f112 ?f95 ?f112 ?f26 ?f114 ?f29 ?f114 ?f0 ?f114 ?f115 ?f114 ?f45 ?f116 ?f33 ?f116 ?f35 ?f117 ?f43 ?f117 ?f37 ?f118 ?f37 ?f119 ?f37 ?f120 ?f37 ?f120 ?f39 ?f121 ?f37 ?f122 ?f37 ?f123 ?f37 ?f124 ?f35 ?f125 ?f126 ?f127 ?f63 ?f128 ?f115 ?f128 ?f35 ?f125 ?f129 ?f120 ?f49 ?f112 ?f52 ?f130 ?f55 ?f131 ?f53 ?f108 ?f52 ?f132 ?f51 ?f107 ?f133 ?f134 ?f135 ?f136 ?f137 ?f136 ?f41 ?f4 ?f35 Z N" draw:text-areas="?f282 ?f284 ?f283 ?f285" draw:glue-points="?f286 ?f287 ?f288 ?f289 ?f290 ?f291 ?f292 ?f293 ?f292 ?f294 ?f295 ?f296 ?f297 ?f298 ?f299 ?f300 ?f301 ?f302 ?f299 ?f303 ?f304 ?f305 ?f306 ?f307 ?f308 ?f309 ?f310 ?f311 ?f312 ?f313 ?f314 ?f315 ?f316 ?f317 ?f304 ?f318 ?f301 ?f319 ?f320 ?f321 ?f322 ?f323 ?f288 ?f324 ?f325 ?f326 ?f295 ?f327 ?f328 ?f329 ?f292 ?f319 ?f330 ?f331 ?f308 ?f331 ?f332 ?f333 ?f314 ?f334 ?f308 ?f335 ?f290 ?f336 ?f337 ?f338 ?f339 ?f340 ?f341 ?f335 ?f342 ?f343 ?f342 ?f293 ?f344 ?f345 ?f346 ?f347 ?f348 ?f311 ?f349 ?f298 ?f350 ?f311 ?f351 ?f352 ?f353 ?f347 ?f342 ?f305 ?f339 ?f305 ?f354 ?f355 ?f301 ?f347" draw:glue-point-leaving-directions="-90, -90, -90, -90, -90, -90, -90, -90, -90, -90, -90, -90, -90, -90, -90, -90, -90, -90, -90, -90, -90, -90, -90, -90, -90, -90, -90, -90, -90, -90, -90, -90, -90, -90, -90, -90, -90, -90, -90, -90, -90, -90, -90, -90, -90, -90, -90, -90"><draw:equation draw:name="f0" draw:formula="360"/><draw:equation draw:name="f1" draw:formula="0"/><draw:equation draw:name="f2" draw:formula="194"/><draw:equation draw:name="f3" draw:formula="478"/><draw:equation draw:name="f4" draw:formula="118"/><draw:equation draw:name="f5" draw:formula="364"/><draw:equation draw:name="f6" draw:formula="201"/><draw:equation draw:name="f7" draw:formula="103"/><draw:equation draw:name="f8" draw:formula="213"/><draw:equation draw:name="f9" draw:formula="91"/><draw:equation draw:name="f10" draw:formula="221"/><draw:equation draw:name="f11" draw:formula="81"/><draw:equation draw:name="f12" draw:formula="230"/><draw:equation draw:name="f13" draw:formula="73"/><draw:equation draw:name="f14" draw:formula="238"/><draw:equation draw:name="f15" draw:formula="65"/><draw:equation draw:name="f16" draw:formula="247"/><draw:equation draw:name="f17" draw:formula="60"/><draw:equation draw:name="f18" draw:formula="259"/><draw:equation draw:name="f19" draw:formula="54"/><draw:equation draw:name="f20" draw:formula="272"/><draw:equation draw:name="f21" draw:formula="47"/><draw:equation draw:name="f22" draw:formula="284"/><draw:equation draw:name="f23" draw:formula="45"/><draw:equation draw:name="f24" draw:formula="297"/><draw:equation draw:name="f25" draw:formula="41"/><draw:equation draw:name="f26" draw:formula="309"/><draw:equation draw:name="f27" draw:formula="322"/><draw:equation draw:name="f28" draw:formula="39"/><draw:equation draw:name="f29" draw:formula="334"/><draw:equation draw:name="f30" draw:formula="351"/><draw:equation draw:name="f31" draw:formula="376"/><draw:equation draw:name="f32" draw:formula="50"/><draw:equation draw:name="f33" draw:formula="389"/><draw:equation draw:name="f34" draw:formula="56"/><draw:equation draw:name="f35" draw:formula="397"/><draw:equation draw:name="f36" draw:formula="62"/><draw:equation draw:name="f37" draw:formula="406"/><draw:equation draw:name="f38" draw:formula="67"/><draw:equation draw:name="f39" draw:formula="410"/><draw:equation draw:name="f40" draw:formula="71"/><draw:equation draw:name="f41" draw:formula="414"/><draw:equation draw:name="f42" draw:formula="93"/><draw:equation draw:name="f43" draw:formula="401"/><draw:equation draw:name="f44" draw:formula="104"/><draw:equation draw:name="f45" draw:formula="385"/><draw:equation draw:name="f46" draw:formula="418"/><draw:equation draw:name="f47" draw:formula="439"/><draw:equation draw:name="f48" draw:formula="83"/><draw:equation draw:name="f49" draw:formula="452"/><draw:equation draw:name="f50" draw:formula="77"/><draw:equation draw:name="f51" draw:formula="464"/><draw:equation draw:name="f52" draw:formula="468"/><draw:equation draw:name="f53" draw:formula="473"/><draw:equation draw:name="f54" draw:formula="52"/><draw:equation draw:name="f55" draw:formula="477"/><draw:equation draw:name="f56" draw:formula="31"/><draw:equation draw:name="f57" draw:formula="22"/><draw:equation draw:name="f58" draw:formula="14"/><draw:equation draw:name="f59" draw:formula="10"/><draw:equation draw:name="f60" draw:formula="422"/><draw:equation draw:name="f61" draw:formula="4"/><draw:equation draw:name="f62" draw:formula="2"/><draw:equation draw:name="f63" draw:formula="381"/><draw:equation draw:name="f64" draw:formula="339"/><draw:equation draw:name="f65" draw:formula="326"/><draw:equation draw:name="f66" draw:formula="6"/><draw:equation draw:name="f67" draw:formula="314"/><draw:equation draw:name="f68" draw:formula="8"/><draw:equation draw:name="f69" draw:formula="301"/><draw:equation draw:name="f70" draw:formula="20"/><draw:equation draw:name="f71" draw:formula="268"/><draw:equation draw:name="f72" draw:formula="29"/><draw:equation draw:name="f73" draw:formula="251"/><draw:equation draw:name="f74" draw:formula="205"/><draw:equation draw:name="f75" draw:formula="188"/><draw:equation draw:name="f76" draw:formula="167"/><draw:equation draw:name="f77" draw:formula="150"/><draw:equation draw:name="f78" draw:formula="117"/><draw:equation draw:name="f79" draw:formula="116"/><draw:equation draw:name="f80" draw:formula="92"/><draw:equation draw:name="f81" draw:formula="112"/><draw:equation draw:name="f82" draw:formula="106"/><draw:equation draw:name="f83" draw:formula="58"/><draw:equation draw:name="f84" draw:formula="46"/><draw:equation draw:name="f85" draw:formula="97"/><draw:equation draw:name="f86" draw:formula="37"/><draw:equation draw:name="f87" draw:formula="89"/><draw:equation draw:name="f88" draw:formula="33"/><draw:equation draw:name="f89" draw:formula="79"/><draw:equation draw:name="f90" draw:formula="75"/><draw:equation draw:name="f91" draw:formula="88"/><draw:equation draw:name="f92" draw:formula="125"/><draw:equation draw:name="f93" draw:formula="134"/><draw:equation draw:name="f94" draw:formula="142"/><draw:equation draw:name="f95" draw:formula="154"/><draw:equation draw:name="f96" draw:formula="35"/><draw:equation draw:name="f97" draw:formula="159"/><draw:equation draw:name="f98" draw:formula="27"/><draw:equation draw:name="f99" draw:formula="163"/><draw:equation draw:name="f100" draw:formula="24"/><draw:equation draw:name="f101" draw:formula="18"/><draw:equation draw:name="f102" draw:formula="12"/><draw:equation draw:name="f103" draw:formula="21"/><draw:equation draw:name="f104" draw:formula="69"/><draw:equation draw:name="f105" draw:formula="87"/><draw:equation draw:name="f106" draw:formula="101"/><draw:equation draw:name="f107" draw:formula="124"/><draw:equation draw:name="f108" draw:formula="132"/><draw:equation draw:name="f109" draw:formula="140"/><draw:equation draw:name="f110" draw:formula="146"/><draw:equation draw:name="f111" draw:formula="152"/><draw:equation draw:name="f112" draw:formula="156"/><draw:equation draw:name="f113" draw:formula="100"/><draw:equation draw:name="f114" draw:formula="158"/><draw:equation draw:name="f115" draw:formula="372"/><draw:equation draw:name="f116" draw:formula="160"/><draw:equation draw:name="f117" draw:formula="162"/><draw:equation draw:name="f118" draw:formula="164"/><draw:equation draw:name="f119" draw:formula="166"/><draw:equation draw:name="f120" draw:formula="168"/><draw:equation draw:name="f121" draw:formula="170"/><draw:equation draw:name="f122" draw:formula="172"/><draw:equation draw:name="f123" draw:formula="174"/><draw:equation draw:name="f124" draw:formula="178"/><draw:equation draw:name="f125" draw:formula="182"/><draw:equation draw:name="f126" draw:formula="393"/><draw:equation draw:name="f127" draw:formula="187"/><draw:equation draw:name="f128" draw:formula="193"/><draw:equation draw:name="f129" draw:formula="427"/><draw:equation draw:name="f130" draw:formula="144"/><draw:equation draw:name="f131" draw:formula="138"/><draw:equation draw:name="f132" draw:formula="128"/><draw:equation draw:name="f133" draw:formula="456"/><draw:equation draw:name="f134" draw:formula="122"/><draw:equation draw:name="f135" draw:formula="443"/><draw:equation draw:name="f136" draw:formula="120"/><draw:equation draw:name="f137" draw:formula="431"/><draw:equation draw:name="f138" draw:formula="?f3 - ?f1"/><draw:equation draw:name="f139" draw:formula="?f2 - ?f1"/><draw:equation draw:name="f140" draw:formula="?f139 / 194"/><draw:equation draw:name="f141" draw:formula="?f138 / 478"/><draw:equation draw:name="f142" draw:formula="103 * ?f139"/><draw:equation draw:name="f143" draw:formula="213 * ?f138"/><draw:equation draw:name="f144" draw:formula="73 * ?f139"/><draw:equation draw:name="f145" draw:formula="238 * ?f138"/><draw:equation draw:name="f146" draw:formula="54 * ?f139"/><draw:equation draw:name="f147" draw:formula="272 * ?f138"/><draw:equation draw:name="f148" draw:formula="41 * ?f139"/><draw:equation draw:name="f149" draw:formula="309 * ?f138"/><draw:equation draw:name="f150" draw:formula="351 * ?f138"/><draw:equation draw:name="f151" draw:formula="50 * ?f139"/><draw:equation draw:name="f152" draw:formula="389 * ?f138"/><draw:equation draw:name="f153" draw:formula="67 * ?f139"/><draw:equation draw:name="f154" draw:formula="410 * ?f138"/><draw:equation draw:name="f155" draw:formula="93 * ?f139"/><draw:equation draw:name="f156" draw:formula="401 * ?f138"/><draw:equation draw:name="f157" draw:formula="118 * ?f139"/><draw:equation draw:name="f158" draw:formula="364 * ?f138"/><draw:equation draw:name="f159" draw:formula="439 * ?f138"/><draw:equation draw:name="f160" draw:formula="71 * ?f139"/><draw:equation draw:name="f161" draw:formula="468 * ?f138"/><draw:equation draw:name="f162" draw:formula="52 * ?f139"/><draw:equation draw:name="f163" draw:formula="477 * ?f138"/><draw:equation draw:name="f164" draw:formula="22 * ?f139"/><draw:equation draw:name="f165" draw:formula="452 * ?f138"/><draw:equation draw:name="f166" draw:formula="4 * ?f139"/><draw:equation draw:name="f167" draw:formula="406 * ?f138"/><draw:equation draw:name="f168" draw:formula="2 * ?f139"/><draw:equation draw:name="f169" draw:formula="339 * ?f138"/><draw:equation draw:name="f170" draw:formula="8 * ?f139"/><draw:equation draw:name="f171" draw:formula="301 * ?f138"/><draw:equation draw:name="f172" draw:formula="29 * ?f139"/><draw:equation draw:name="f173" draw:formula="251 * ?f138"/><draw:equation draw:name="f174" draw:formula="205 * ?f138"/><draw:equation draw:name="f175" draw:formula="150 * ?f138"/><draw:equation draw:name="f176" draw:formula="112 * ?f139"/><draw:equation draw:name="f177" draw:formula="71 * ?f138"/><draw:equation draw:name="f178" draw:formula="97 * ?f139"/><draw:equation draw:name="f179" draw:formula="37 * ?f138"/><draw:equation draw:name="f180" draw:formula="33 * ?f138"/><draw:equation draw:name="f181" draw:formula="56 * ?f139"/><draw:equation draw:name="f182" draw:formula="50 * ?f138"/><draw:equation draw:name="f183" draw:formula="75 * ?f138"/><draw:equation draw:name="f184" draw:formula="47 * ?f139"/><draw:equation draw:name="f185" draw:formula="125 * ?f138"/><draw:equation draw:name="f186" draw:formula="33 * ?f139"/><draw:equation draw:name="f187" draw:formula="159 * ?f138"/><draw:equation draw:name="f188" draw:formula="12 * ?f139"/><draw:equation draw:name="f189" draw:formula="142 * ?f138"/><draw:equation draw:name="f190" draw:formula="117 * ?f138"/><draw:equation draw:name="f191" draw:formula="54 * ?f138"/><draw:equation draw:name="f192" draw:formula="8 * ?f138"/><draw:equation draw:name="f193" draw:formula="101 * ?f139"/><draw:equation draw:name="f194" draw:formula="0 * ?f138"/><draw:equation draw:name="f195" draw:formula="132 * ?f139"/><draw:equation draw:name="f196" draw:formula="21 * ?f138"/><draw:equation draw:name="f197" draw:formula="150 * ?f139"/><draw:equation draw:name="f198" draw:formula="156 * ?f139"/><draw:equation draw:name="f199" draw:formula="100 * ?f138"/><draw:equation draw:name="f200" draw:formula="158 * ?f139"/><draw:equation draw:name="f201" draw:formula="372 * ?f138"/><draw:equation draw:name="f202" draw:formula="160 * ?f139"/><draw:equation draw:name="f203" draw:formula="397 * ?f138"/><draw:equation draw:name="f204" draw:formula="164 * ?f139"/><draw:equation draw:name="f205" draw:formula="168 * ?f139"/><draw:equation draw:name="f206" draw:formula="174 * ?f139"/><draw:equation draw:name="f207" draw:formula="182 * ?f139"/><draw:equation draw:name="f208" draw:formula="393 * ?f138"/><draw:equation draw:name="f209" draw:formula="193 * ?f139"/><draw:equation draw:name="f210" draw:formula="122 * ?f139"/><draw:equation draw:name="f211" draw:formula="443 * ?f138"/><draw:equation draw:name="f212" draw:formula="?f142 / 194"/><draw:equation draw:name="f213" draw:formula="?f143 / 478"/><draw:equation draw:name="f214" draw:formula="?f144 / 194"/><draw:equation draw:name="f215" draw:formula="?f145 / 478"/><draw:equation draw:name="f216" draw:formula="?f146 / 194"/><draw:equation draw:name="f217" draw:formula="?f147 / 478"/><draw:equation draw:name="f218" draw:formula="?f148 / 194"/><draw:equation draw:name="f219" draw:formula="?f149 / 478"/><draw:equation draw:name="f220" draw:formula="?f150 / 478"/><draw:equation draw:name="f221" draw:formula="?f151 / 194"/><draw:equation draw:name="f222" draw:formula="?f152 / 478"/><draw:equation draw:name="f223" draw:formula="?f153 / 194"/><draw:equation draw:name="f224" draw:formula="?f154 / 478"/><draw:equation draw:name="f225" draw:formula="?f155 / 194"/><draw:equation draw:name="f226" draw:formula="?f156 / 478"/><draw:equation draw:name="f227" draw:formula="?f157 / 194"/><draw:equation draw:name="f228" draw:formula="?f158 / 478"/><draw:equation draw:name="f229" draw:formula="?f159 / 478"/><draw:equation draw:name="f230" draw:formula="?f160 / 194"/><draw:equation draw:name="f231" draw:formula="?f161 / 478"/><draw:equation draw:name="f232" draw:formula="?f162 / 194"/><draw:equation draw:name="f233" draw:formula="?f163 / 478"/><draw:equation draw:name="f234" draw:formula="?f164 / 194"/><draw:equation draw:name="f235" draw:formula="?f165 / 478"/><draw:equation draw:name="f236" draw:formula="?f166 / 194"/><draw:equation draw:name="f237" draw:formula="?f167 / 478"/><draw:equation draw:name="f238" draw:formula="?f168 / 194"/><draw:equation draw:name="f239" draw:formula="?f169 / 478"/><draw:equation draw:name="f240" draw:formula="?f170 / 194"/><draw:equation draw:name="f241" draw:formula="?f171 / 478"/><draw:equation draw:name="f242" draw:formula="?f172 / 194"/><draw:equation draw:name="f243" draw:formula="?f173 / 478"/><draw:equation draw:name="f244" draw:formula="?f174 / 478"/><draw:equation draw:name="f245" draw:formula="?f175 / 478"/><draw:equation draw:name="f246" draw:formula="?f176 / 194"/><draw:equation draw:name="f247" draw:formula="?f177 / 478"/><draw:equation draw:name="f248" draw:formula="?f178 / 194"/><draw:equation draw:name="f249" draw:formula="?f179 / 478"/><draw:equation draw:name="f250" draw:formula="?f180 / 478"/><draw:equation draw:name="f251" draw:formula="?f181 / 194"/><draw:equation draw:name="f252" draw:formula="?f182 / 478"/><draw:equation draw:name="f253" draw:formula="?f183 / 478"/><draw:equation draw:name="f254" draw:formula="?f184 / 194"/><draw:equation draw:name="f255" draw:formula="?f185 / 478"/><draw:equation draw:name="f256" draw:formula="?f186 / 194"/><draw:equation draw:name="f257" draw:formula="?f187 / 478"/><draw:equation draw:name="f258" draw:formula="?f188 / 194"/><draw:equation draw:name="f259" draw:formula="?f189 / 478"/><draw:equation draw:name="f260" draw:formula="?f190 / 478"/><draw:equation draw:name="f261" draw:formula="?f191 / 478"/><draw:equation draw:name="f262" draw:formula="?f192 / 478"/><draw:equation draw:name="f263" draw:formula="?f193 / 194"/><draw:equation draw:name="f264" draw:formula="?f194 / 478"/><draw:equation draw:name="f265" draw:formula="?f195 / 194"/><draw:equation draw:name="f266" draw:formula="?f196 / 478"/><draw:equation draw:name="f267" draw:formula="?f197 / 194"/><draw:equation draw:name="f268" draw:formula="?f198 / 194"/><draw:equation draw:name="f269" draw:formula="?f199 / 478"/><draw:equation draw:name="f270" draw:formula="?f200 / 194"/><draw:equation draw:name="f271" draw:formula="?f201 / 478"/><draw:equation draw:name="f272" draw:formula="?f202 / 194"/><draw:equation draw:name="f273" draw:formula="?f203 / 478"/><draw:equation draw:name="f274" draw:formula="?f204 / 194"/><draw:equation draw:name="f275" draw:formula="?f205 / 194"/><draw:equation draw:name="f276" draw:formula="?f206 / 194"/><draw:equation draw:name="f277" draw:formula="?f207 / 194"/><draw:equation draw:name="f278" draw:formula="?f208 / 478"/><draw:equation draw:name="f279" draw:formula="?f209 / 194"/><draw:equation draw:name="f280" draw:formula="?f210 / 194"/><draw:equation draw:name="f281" draw:formula="?f211 / 478"/><draw:equation draw:name="f282" draw:formula="0 / ?f140"/><draw:equation draw:name="f283" draw:formula="?f2 / ?f140"/><draw:equation draw:name="f284" draw:formula="0 / ?f141"/><draw:equation draw:name="f285" draw:formula="?f3 / ?f141"/><draw:equation draw:name="f286" draw:formula="?f212 / ?f140"/><draw:equation draw:name="f287" draw:formula="?f213 / ?f141"/><draw:equation draw:name="f288" draw:formula="?f214 / ?f140"/><draw:equation draw:name="f289" draw:formula="?f215 / ?f141"/><draw:equation draw:name="f290" draw:formula="?f216 / ?f140"/><draw:equation draw:name="f291" draw:formula="?f217 / ?f141"/><draw:equation draw:name="f292" draw:formula="?f218 / ?f140"/><draw:equation draw:name="f293" draw:formula="?f219 / ?f141"/><draw:equation draw:name="f294" draw:formula="?f220 / ?f141"/><draw:equation draw:name="f295" draw:formula="?f221 / ?f140"/><draw:equation draw:name="f296" draw:formula="?f222 / ?f141"/><draw:equation draw:name="f297" draw:formula="?f223 / ?f140"/><draw:equation draw:name="f298" draw:formula="?f224 / ?f141"/><draw:equation draw:name="f299" draw:formula="?f225 / ?f140"/><draw:equation draw:name="f300" draw:formula="?f226 / ?f141"/><draw:equation draw:name="f301" draw:formula="?f227 / ?f140"/><draw:equation draw:name="f302" draw:formula="?f228 / ?f141"/><draw:equation draw:name="f303" draw:formula="?f229 / ?f141"/><draw:equation draw:name="f304" draw:formula="?f230 / ?f140"/><draw:equation draw:name="f305" draw:formula="?f231 / ?f141"/><draw:equation draw:name="f306" draw:formula="?f232 / ?f140"/><draw:equation draw:name="f307" draw:formula="?f233 / ?f141"/><draw:equation draw:name="f308" draw:formula="?f234 / ?f140"/><draw:equation draw:name="f309" draw:formula="?f235 / ?f141"/><draw:equation draw:name="f310" draw:formula="?f236 / ?f140"/><draw:equation draw:name="f311" draw:formula="?f237 / ?f141"/><draw:equation draw:name="f312" draw:formula="?f238 / ?f140"/><draw:equation draw:name="f313" draw:formula="?f239 / ?f141"/><draw:equation draw:name="f314" draw:formula="?f240 / ?f140"/><draw:equation draw:name="f315" draw:formula="?f241 / ?f141"/><draw:equation draw:name="f316" draw:formula="?f242 / ?f140"/><draw:equation draw:name="f317" draw:formula="?f243 / ?f141"/><draw:equation draw:name="f318" draw:formula="?f244 / ?f141"/><draw:equation draw:name="f319" draw:formula="?f245 / ?f141"/><draw:equation draw:name="f320" draw:formula="?f246 / ?f140"/><draw:equation draw:name="f321" draw:formula="?f247 / ?f141"/><draw:equation draw:name="f322" draw:formula="?f248 / ?f140"/><draw:equation draw:name="f323" draw:formula="?f249 / ?f141"/><draw:equation draw:name="f324" draw:formula="?f250 / ?f141"/><draw:equation draw:name="f325" draw:formula="?f251 / ?f140"/><draw:equation draw:name="f326" draw:formula="?f252 / ?f141"/><draw:equation draw:name="f327" draw:formula="?f253 / ?f141"/><draw:equation draw:name="f328" draw:formula="?f254 / ?f140"/><draw:equation draw:name="f329" draw:formula="?f255 / ?f141"/><draw:equation draw:name="f330" draw:formula="?f256 / ?f140"/><draw:equation draw:name="f331" draw:formula="?f257 / ?f141"/><draw:equation draw:name="f332" draw:formula="?f258 / ?f140"/><draw:equation draw:name="f333" draw:formula="?f259 / ?f141"/><draw:equation draw:name="f334" draw:formula="?f260 / ?f141"/><draw:equation draw:name="f335" draw:formula="?f261 / ?f141"/><draw:equation draw:name="f336" draw:formula="?f262 / ?f141"/><draw:equation draw:name="f337" draw:formula="?f263 / ?f140"/><draw:equation draw:name="f338" draw:formula="?f264 / ?f141"/><draw:equation draw:name="f339" draw:formula="?f265 / ?f140"/><draw:equation draw:name="f340" draw:formula="?f266 / ?f141"/><draw:equation draw:name="f341" draw:formula="?f267 / ?f140"/><draw:equation draw:name="f342" draw:formula="?f268 / ?f140"/><draw:equation draw:name="f343" draw:formula="?f269 / ?f141"/><draw:equation draw:name="f344" draw:formula="?f270 / ?f140"/><draw:equation draw:name="f345" draw:formula="?f271 / ?f141"/><draw:equation draw:name="f346" draw:formula="?f272 / ?f140"/><draw:equation draw:name="f347" draw:formula="?f273 / ?f141"/><draw:equation draw:name="f348" draw:formula="?f274 / ?f140"/><draw:equation draw:name="f349" draw:formula="?f275 / ?f140"/><draw:equation draw:name="f350" draw:formula="?f276 / ?f140"/><draw:equation draw:name="f351" draw:formula="?f277 / ?f140"/><draw:equation draw:name="f352" draw:formula="?f278 / ?f141"/><draw:equation draw:name="f353" draw:formula="?f279 / ?f140"/><draw:equation draw:name="f354" draw:formula="?f280 / ?f140"/><draw:equation draw:name="f355" draw:formula="?f281 / ?f141"/></draw:enhanced-geometry></draw:custom-shape><draw:custom-shape svg:x="-0.05447in" svg:y="0.19375in" svg:width="0.13839in" svg:height="0.5in" draw:id="id12" draw:style-name="a14" draw:name="AutoShape 15"><svg:title/><svg:desc/><draw:enhanced-geometry draw:type="non-primitive" svg:viewBox="0 0 222 721" draw:enhanced-path="M ?f3 ?f4 L ?f3 ?f5 ?f3 ?f6 ?f7 ?f8 ?f9 ?f10 ?f11 ?f12 ?f13 ?f14 ?f15 ?f16 ?f17 ?f18 ?f19 ?f20 ?f21 ?f22 ?f23 ?f24 ?f25 ?f24 ?f26 ?f24 ?f27 ?f24 ?f28 ?f29 ?f30 ?f18 ?f31 ?f32 ?f33 ?f34 ?f35 ?f36 ?f37 ?f38 ?f39 ?f40 ?f37 ?f41 ?f35 ?f42 ?f43 ?f44 ?f45 ?f46 ?f47 ?f48 ?f49 ?f50 ?f51 ?f52 ?f53 ?f54 ?f55 ?f52 ?f56 ?f50 ?f11 ?f57 ?f3 ?f4 Z M ?f3 ?f50 L ?f58 ?f59 ?f15 ?f60 ?f61 ?f62 ?f21 ?f63 ?f23 ?f64 ?f65 ?f66 ?f67 ?f66 ?f49 ?f68 ?f69 ?f66 ?f43 ?f70 ?f71 ?f60 ?f72 ?f73 ?f74 ?f75 ?f76 ?f77 ?f78 ?f79 ?f0 ?f80 ?f78 ?f81 ?f76 ?f82 ?f74 ?f8 ?f83 ?f84 ?f37 ?f29 ?f45 ?f85 ?f28 ?f86 ?f87 ?f88 ?f89 ?f88 ?f56 ?f90 ?f11 ?f85 ?f3 ?f29 ?f3 ?f91 ?f3 ?f92 ?f3 ?f93 ?f3 ?f94 ?f7 ?f95 ?f7 ?f96 ?f97 ?f98 ?f9 ?f99 ?f58 ?f99 ?f58 ?f31 ?f13 ?f31 ?f100 ?f31 ?f101 ?f31 ?f56 ?f31 ?f61 ?f31 ?f102 ?f99 ?f21 ?f30 ?f103 ?f43 ?f104 ?f0 ?f105 ?f0 ?f105 ?f106 ?f107 ?f108 ?f107 ?f109 ?f107 ?f110 ?f107 ?f111 ?f112 ?f48 ?f113 ?f57 ?f91 ?f114 ?f91 ?f50 ?f115 ?f50 ?f116 ?f50 ?f117 ?f50 ?f118 ?f73 ?f119 ?f50 ?f120 ?f50 ?f121 ?f50 ?f122 ?f114 ?f123 ?f54 ?f124 ?f68 ?f3 ?f68 ?f3 ?f50 Z N" draw:text-areas="?f281 ?f283 ?f282 ?f284" draw:glue-points="?f285 ?f286 ?f287 ?f288 ?f289 ?f290 ?f291 ?f292 ?f293 ?f294 ?f295 ?f296 ?f297 ?f296 ?f298 ?f299 ?f300 ?f301 ?f302 ?f303 ?f304 ?f305 ?f302 ?f306 ?f307 ?f308 ?f309 ?f310 ?f311 ?f312 ?f313 ?f310 ?f285 ?f314 ?f285 ?f310 ?f291 ?f315 ?f316 ?f317 ?f318 ?f319 ?f309 ?f320 ?f321 ?f322 ?f323 ?f324 ?f325 ?f326 ?f327 ?f328 ?f325 ?f329 ?f330 ?f331 ?f307 ?f332 ?f333 ?f334 ?f313 ?f335 ?f285 ?f299 ?f285 ?f336 ?f285 ?f337 ?f287 ?f338 ?f339 ?f340 ?f341 ?f342 ?f343 ?f342 ?f313 ?f342 ?f344 ?f340 ?f345 ?f346 ?f347 ?f348 ?f349 ?f350 ?f349 ?f351 ?f352 ?f353 ?f354 ?f355 ?f356 ?f310 ?f357 ?f310 ?f358 ?f310 ?f359 ?f310 ?f360 ?f312 ?f285 ?f320" draw:glue-point-leaving-directions="-90, -90, -90, -90, -90, -90, -90, -90, -90, -90, -90, -90, -90, -90, -90, -90, -90, -90, -90, -90, -90, -90, -90, -90, -90, -90, -90, -90, -90, -90, -90, -90, -90, -90, -90, -90, -90, -90, -90, -90, -90, -90, -90, -90, -90, -90, -90, -90, -90, -90, -90, -90"><draw:equation draw:name="f0" draw:formula="0"/><draw:equation draw:name="f1" draw:formula="222"/><draw:equation draw:name="f2" draw:formula="721"/><draw:equation draw:name="f3" draw:formula="148"/><draw:equation draw:name="f4" draw:formula="615"/><draw:equation draw:name="f5" draw:formula="389"/><draw:equation draw:name="f6" draw:formula="368"/><draw:equation draw:name="f7" draw:formula="146"/><draw:equation draw:name="f8" draw:formula="356"/><draw:equation draw:name="f9" draw:formula="142"/><draw:equation draw:name="f10" draw:formula="339"/><draw:equation draw:name="f11" draw:formula="138"/><draw:equation draw:name="f12" draw:formula="327"/><draw:equation draw:name="f13" draw:formula="136"/><draw:equation draw:name="f14" draw:formula="314"/><draw:equation draw:name="f15" draw:formula="133"/><draw:equation draw:name="f16" draw:formula="301"/><draw:equation draw:name="f17" draw:formula="127"/><draw:equation draw:name="f18" draw:formula="293"/><draw:equation draw:name="f19" draw:formula="120"/><draw:equation draw:name="f20" draw:formula="285"/><draw:equation draw:name="f21" draw:formula="116"/><draw:equation draw:name="f22" draw:formula="276"/><draw:equation draw:name="f23" draw:formula="110"/><draw:equation draw:name="f24" draw:formula="272"/><draw:equation draw:name="f25" draw:formula="104"/><draw:equation draw:name="f26" draw:formula="98"/><draw:equation draw:name="f27" draw:formula="89"/><draw:equation draw:name="f28" draw:formula="81"/><draw:equation draw:name="f29" draw:formula="280"/><draw:equation draw:name="f30" draw:formula="71"/><draw:equation draw:name="f31" draw:formula="63"/><draw:equation draw:name="f32" draw:formula="310"/><draw:equation draw:name="f33" draw:formula="55"/><draw:equation draw:name="f34" draw:formula="335"/><draw:equation draw:name="f35" draw:formula="48"/><draw:equation draw:name="f36" draw:formula="373"/><draw:equation draw:name="f37" draw:formula="44"/><draw:equation draw:name="f38" draw:formula="410"/><draw:equation draw:name="f39" draw:formula="42"/><draw:equation draw:name="f40" draw:formula="460"/><draw:equation draw:name="f41" draw:formula="502"/><draw:equation draw:name="f42" draw:formula="544"/><draw:equation draw:name="f43" draw:formula="54"/><draw:equation draw:name="f44" draw:formula="578"/><draw:equation draw:name="f45" draw:formula="61"/><draw:equation draw:name="f46" draw:formula="611"/><draw:equation draw:name="f47" draw:formula="73"/><draw:equation draw:name="f48" draw:formula="632"/><draw:equation draw:name="f49" draw:formula="85"/><draw:equation draw:name="f50" draw:formula="649"/><draw:equation draw:name="f51" draw:formula="96"/><draw:equation draw:name="f52" draw:formula="657"/><draw:equation draw:name="f53" draw:formula="106"/><draw:equation draw:name="f54" draw:formula="661"/><draw:equation draw:name="f55" draw:formula="118"/><draw:equation draw:name="f56" draw:formula="129"/><draw:equation draw:name="f57" draw:formula="636"/><draw:equation draw:name="f58" draw:formula="140"/><draw:equation draw:name="f59" draw:formula="666"/><draw:equation draw:name="f60" draw:formula="678"/><draw:equation draw:name="f61" draw:formula="125"/><draw:equation draw:name="f62" draw:formula="691"/><draw:equation draw:name="f63" draw:formula="707"/><draw:equation draw:name="f64" draw:formula="712"/><draw:equation draw:name="f65" draw:formula="102"/><draw:equation draw:name="f66" draw:formula="716"/><draw:equation draw:name="f67" draw:formula="94"/><draw:equation draw:name="f68" draw:formula="720"/><draw:equation draw:name="f69" draw:formula="69"/><draw:equation draw:name="f70" draw:formula="703"/><draw:equation draw:name="f71" draw:formula="40"/><draw:equation draw:name="f72" draw:formula="25"/><draw:equation draw:name="f73" draw:formula="653"/><draw:equation draw:name="f74" draw:formula="15"/><draw:equation draw:name="f75" draw:formula="620"/><draw:equation draw:name="f76" draw:formula="8"/><draw:equation draw:name="f77" draw:formula="582"/><draw:equation draw:name="f78" draw:formula="2"/><draw:equation draw:name="f79" draw:formula="540"/><draw:equation draw:name="f80" draw:formula="498"/><draw:equation draw:name="f81" draw:formula="448"/><draw:equation draw:name="f82" draw:formula="402"/><draw:equation draw:name="f83" draw:formula="27"/><draw:equation draw:name="f84" draw:formula="318"/><draw:equation draw:name="f85" draw:formula="260"/><draw:equation draw:name="f86" draw:formula="243"/><draw:equation draw:name="f87" draw:formula="100"/><draw:equation draw:name="f88" draw:formula="239"/><draw:equation draw:name="f89" draw:formula="114"/><draw:equation draw:name="f90" draw:formula="247"/><draw:equation draw:name="f91" draw:formula="193"/><draw:equation draw:name="f92" draw:formula="155"/><draw:equation draw:name="f93" draw:formula="130"/><draw:equation draw:name="f94" draw:formula="109"/><draw:equation draw:name="f95" draw:formula="92"/><draw:equation draw:name="f96" draw:formula="80"/><draw:equation draw:name="f97" draw:formula="144"/><draw:equation draw:name="f98" draw:formula="75"/><draw:equation draw:name="f99" draw:formula="67"/><draw:equation draw:name="f100" draw:formula="134"/><draw:equation draw:name="f101" draw:formula="131"/><draw:equation draw:name="f102" draw:formula="122"/><draw:equation draw:name="f103" draw:formula="112"/><draw:equation draw:name="f104" draw:formula="175"/><draw:equation draw:name="f105" draw:formula="185"/><draw:equation draw:name="f106" draw:formula="527"/><draw:equation draw:name="f107" draw:formula="187"/><draw:equation draw:name="f108" draw:formula="561"/><draw:equation draw:name="f109" draw:formula="586"/><draw:equation draw:name="f110" draw:formula="607"/><draw:equation draw:name="f111" draw:formula="624"/><draw:equation draw:name="f112" draw:formula="189"/><draw:equation draw:name="f113" draw:formula="191"/><draw:equation draw:name="f114" draw:formula="645"/><draw:equation draw:name="f115" draw:formula="195"/><draw:equation draw:name="f116" draw:formula="197"/><draw:equation draw:name="f117" draw:formula="199"/><draw:equation draw:name="f118" draw:formula="201"/><draw:equation draw:name="f119" draw:formula="205"/><draw:equation draw:name="f120" draw:formula="209"/><draw:equation draw:name="f121" draw:formula="212"/><draw:equation draw:name="f122" draw:formula="217"/><draw:equation draw:name="f123" draw:formula="221"/><draw:equation draw:name="f124" draw:formula="158"/><draw:equation draw:name="f125" draw:formula="?f2 - ?f0"/><draw:equation draw:name="f126" draw:formula="?f1 - ?f0"/><draw:equation draw:name="f127" draw:formula="?f126 / 222"/><draw:equation draw:name="f128" draw:formula="?f125 / 721"/><draw:equation draw:name="f129" draw:formula="148 * ?f126"/><draw:equation draw:name="f130" draw:formula="389 * ?f125"/><draw:equation draw:name="f131" draw:formula="146 * ?f126"/><draw:equation draw:name="f132" draw:formula="356 * ?f125"/><draw:equation draw:name="f133" draw:formula="138 * ?f126"/><draw:equation draw:name="f134" draw:formula="327 * ?f125"/><draw:equation draw:name="f135" draw:formula="133 * ?f126"/><draw:equation draw:name="f136" draw:formula="301 * ?f125"/><draw:equation draw:name="f137" draw:formula="120 * ?f126"/><draw:equation draw:name="f138" draw:formula="285 * ?f125"/><draw:equation draw:name="f139" draw:formula="110 * ?f126"/><draw:equation draw:name="f140" draw:formula="272 * ?f125"/><draw:equation draw:name="f141" draw:formula="98 * ?f126"/><draw:equation draw:name="f142" draw:formula="81 * ?f126"/><draw:equation draw:name="f143" draw:formula="280 * ?f125"/><draw:equation draw:name="f144" draw:formula="63 * ?f126"/><draw:equation draw:name="f145" draw:formula="310 * ?f125"/><draw:equation draw:name="f146" draw:formula="48 * ?f126"/><draw:equation draw:name="f147" draw:formula="373 * ?f125"/><draw:equation draw:name="f148" draw:formula="42 * ?f126"/><draw:equation draw:name="f149" draw:formula="460 * ?f125"/><draw:equation draw:name="f150" draw:formula="544 * ?f125"/><draw:equation draw:name="f151" draw:formula="61 * ?f126"/><draw:equation draw:name="f152" draw:formula="611 * ?f125"/><draw:equation draw:name="f153" draw:formula="85 * ?f126"/><draw:equation draw:name="f154" draw:formula="649 * ?f125"/><draw:equation draw:name="f155" draw:formula="106 * ?f126"/><draw:equation draw:name="f156" draw:formula="661 * ?f125"/><draw:equation draw:name="f157" draw:formula="129 * ?f126"/><draw:equation draw:name="f158" draw:formula="615 * ?f125"/><draw:equation draw:name="f159" draw:formula="678 * ?f125"/><draw:equation draw:name="f160" draw:formula="116 * ?f126"/><draw:equation draw:name="f161" draw:formula="707 * ?f125"/><draw:equation draw:name="f162" draw:formula="102 * ?f126"/><draw:equation draw:name="f163" draw:formula="716 * ?f125"/><draw:equation draw:name="f164" draw:formula="720 * ?f125"/><draw:equation draw:name="f165" draw:formula="54 * ?f126"/><draw:equation draw:name="f166" draw:formula="703 * ?f125"/><draw:equation draw:name="f167" draw:formula="25 * ?f126"/><draw:equation draw:name="f168" draw:formula="653 * ?f125"/><draw:equation draw:name="f169" draw:formula="8 * ?f126"/><draw:equation draw:name="f170" draw:formula="582 * ?f125"/><draw:equation draw:name="f171" draw:formula="0 * ?f126"/><draw:equation draw:name="f172" draw:formula="498 * ?f125"/><draw:equation draw:name="f173" draw:formula="402 * ?f125"/><draw:equation draw:name="f174" draw:formula="27 * ?f126"/><draw:equation draw:name="f175" draw:formula="318 * ?f125"/><draw:equation draw:name="f176" draw:formula="260 * ?f125"/><draw:equation draw:name="f177" draw:formula="100 * ?f126"/><draw:equation draw:name="f178" draw:formula="239 * ?f125"/><draw:equation draw:name="f179" draw:formula="247 * ?f125"/><draw:equation draw:name="f180" draw:formula="155 * ?f125"/><draw:equation draw:name="f181" draw:formula="109 * ?f125"/><draw:equation draw:name="f182" draw:formula="80 * ?f125"/><draw:equation draw:name="f183" draw:formula="142 * ?f126"/><draw:equation draw:name="f184" draw:formula="67 * ?f125"/><draw:equation draw:name="f185" draw:formula="140 * ?f126"/><draw:equation draw:name="f186" draw:formula="63 * ?f125"/><draw:equation draw:name="f187" draw:formula="134 * ?f126"/><draw:equation draw:name="f188" draw:formula="122 * ?f126"/><draw:equation draw:name="f189" draw:formula="112 * ?f126"/><draw:equation draw:name="f190" draw:formula="54 * ?f125"/><draw:equation draw:name="f191" draw:formula="185 * ?f126"/><draw:equation draw:name="f192" draw:formula="0 * ?f125"/><draw:equation draw:name="f193" draw:formula="187 * ?f126"/><draw:equation draw:name="f194" draw:formula="561 * ?f125"/><draw:equation draw:name="f195" draw:formula="607 * ?f125"/><draw:equation draw:name="f196" draw:formula="189 * ?f126"/><draw:equation draw:name="f197" draw:formula="632 * ?f125"/><draw:equation draw:name="f198" draw:formula="193 * ?f126"/><draw:equation draw:name="f199" draw:formula="645 * ?f125"/><draw:equation draw:name="f200" draw:formula="195 * ?f126"/><draw:equation draw:name="f201" draw:formula="199 * ?f126"/><draw:equation draw:name="f202" draw:formula="205 * ?f126"/><draw:equation draw:name="f203" draw:formula="212 * ?f126"/><draw:equation draw:name="f204" draw:formula="221 * ?f126"/><draw:equation draw:name="f205" draw:formula="?f129 / 222"/><draw:equation draw:name="f206" draw:formula="?f130 / 721"/><draw:equation draw:name="f207" draw:formula="?f131 / 222"/><draw:equation draw:name="f208" draw:formula="?f132 / 721"/><draw:equation draw:name="f209" draw:formula="?f133 / 222"/><draw:equation draw:name="f210" draw:formula="?f134 / 721"/><draw:equation draw:name="f211" draw:formula="?f135 / 222"/><draw:equation draw:name="f212" draw:formula="?f136 / 721"/><draw:equation draw:name="f213" draw:formula="?f137 / 222"/><draw:equation draw:name="f214" draw:formula="?f138 / 721"/><draw:equation draw:name="f215" draw:formula="?f139 / 222"/><draw:equation draw:name="f216" draw:formula="?f140 / 721"/><draw:equation draw:name="f217" draw:formula="?f141 / 222"/><draw:equation draw:name="f218" draw:formula="?f142 / 222"/><draw:equation draw:name="f219" draw:formula="?f143 / 721"/><draw:equation draw:name="f220" draw:formula="?f144 / 222"/><draw:equation draw:name="f221" draw:formula="?f145 / 721"/><draw:equation draw:name="f222" draw:formula="?f146 / 222"/><draw:equation draw:name="f223" draw:formula="?f147 / 721"/><draw:equation draw:name="f224" draw:formula="?f148 / 222"/><draw:equation draw:name="f225" draw:formula="?f149 / 721"/><draw:equation draw:name="f226" draw:formula="?f150 / 721"/><draw:equation draw:name="f227" draw:formula="?f151 / 222"/><draw:equation draw:name="f228" draw:formula="?f152 / 721"/><draw:equation draw:name="f229" draw:formula="?f153 / 222"/><draw:equation draw:name="f230" draw:formula="?f154 / 721"/><draw:equation draw:name="f231" draw:formula="?f155 / 222"/><draw:equation draw:name="f232" draw:formula="?f156 / 721"/><draw:equation draw:name="f233" draw:formula="?f157 / 222"/><draw:equation draw:name="f234" draw:formula="?f158 / 721"/><draw:equation draw:name="f235" draw:formula="?f159 / 721"/><draw:equation draw:name="f236" draw:formula="?f160 / 222"/><draw:equation draw:name="f237" draw:formula="?f161 / 721"/><draw:equation draw:name="f238" draw:formula="?f162 / 222"/><draw:equation draw:name="f239" draw:formula="?f163 / 721"/><draw:equation draw:name="f240" draw:formula="?f164 / 721"/><draw:equation draw:name="f241" draw:formula="?f165 / 222"/><draw:equation draw:name="f242" draw:formula="?f166 / 721"/><draw:equation draw:name="f243" draw:formula="?f167 / 222"/><draw:equation draw:name="f244" draw:formula="?f168 / 721"/><draw:equation draw:name="f245" draw:formula="?f169 / 222"/><draw:equation draw:name="f246" draw:formula="?f170 / 721"/><draw:equation draw:name="f247" draw:formula="?f171 / 222"/><draw:equation draw:name="f248" draw:formula="?f172 / 721"/><draw:equation draw:name="f249" draw:formula="?f173 / 721"/><draw:equation draw:name="f250" draw:formula="?f174 / 222"/><draw:equation draw:name="f251" draw:formula="?f175 / 721"/><draw:equation draw:name="f252" draw:formula="?f176 / 721"/><draw:equation draw:name="f253" draw:formula="?f177 / 222"/><draw:equation draw:name="f254" draw:formula="?f178 / 721"/><draw:equation draw:name="f255" draw:formula="?f179 / 721"/><draw:equation draw:name="f256" draw:formula="?f180 / 721"/><draw:equation draw:name="f257" draw:formula="?f181 / 721"/><draw:equation draw:name="f258" draw:formula="?f182 / 721"/><draw:equation draw:name="f259" draw:formula="?f183 / 222"/><draw:equation draw:name="f260" draw:formula="?f184 / 721"/><draw:equation draw:name="f261" draw:formula="?f185 / 222"/><draw:equation draw:name="f262" draw:formula="?f186 / 721"/><draw:equation draw:name="f263" draw:formula="?f187 / 222"/><draw:equation draw:name="f264" draw:formula="?f188 / 222"/><draw:equation draw:name="f265" draw:formula="?f189 / 222"/><draw:equation draw:name="f266" draw:formula="?f190 / 721"/><draw:equation draw:name="f267" draw:formula="?f191 / 222"/><draw:equation draw:name="f268" draw:formula="?f192 / 721"/><draw:equation draw:name="f269" draw:formula="?f193 / 222"/><draw:equation draw:name="f270" draw:formula="?f194 / 721"/><draw:equation draw:name="f271" draw:formula="?f195 / 721"/><draw:equation draw:name="f272" draw:formula="?f196 / 222"/><draw:equation draw:name="f273" draw:formula="?f197 / 721"/><draw:equation draw:name="f274" draw:formula="?f198 / 222"/><draw:equation draw:name="f275" draw:formula="?f199 / 721"/><draw:equation draw:name="f276" draw:formula="?f200 / 222"/><draw:equation draw:name="f277" draw:formula="?f201 / 222"/><draw:equation draw:name="f278" draw:formula="?f202 / 222"/><draw:equation draw:name="f279" draw:formula="?f203 / 222"/><draw:equation draw:name="f280" draw:formula="?f204 / 222"/><draw:equation draw:name="f281" draw:formula="0 / ?f127"/><draw:equation draw:name="f282" draw:formula="?f1 / ?f127"/><draw:equation draw:name="f283" draw:formula="0 / ?f128"/><draw:equation draw:name="f284" draw:formula="?f2 / ?f128"/><draw:equation draw:name="f285" draw:formula="?f205 / ?f127"/><draw:equation draw:name="f286" draw:formula="?f206 / ?f128"/><draw:equation draw:name="f287" draw:formula="?f207 / ?f127"/><draw:equation draw:name="f288" draw:formula="?f208 / ?f128"/><draw:equation draw:name="f289" draw:formula="?f209 / ?f127"/><draw:equation draw:name="f290" draw:formula="?f210 / ?f128"/><draw:equation draw:name="f291" draw:formula="?f211 / ?f127"/><draw:equation draw:name="f292" draw:formula="?f212 / ?f128"/><draw:equation draw:name="f293" draw:formula="?f213 / ?f127"/><draw:equation draw:name="f294" draw:formula="?f214 / ?f128"/><draw:equation draw:name="f295" draw:formula="?f215 / ?f127"/><draw:equation draw:name="f296" draw:formula="?f216 / ?f128"/><draw:equation draw:name="f297" draw:formula="?f217 / ?f127"/><draw:equation draw:name="f298" draw:formula="?f218 / ?f127"/><draw:equation draw:name="f299" draw:formula="?f219 / ?f128"/><draw:equation draw:name="f300" draw:formula="?f220 / ?f127"/><draw:equation draw:name="f301" draw:formula="?f221 / ?f128"/><draw:equation draw:name="f302" draw:formula="?f222 / ?f127"/><draw:equation draw:name="f303" draw:formula="?f223 / ?f128"/><draw:equation draw:name="f304" draw:formula="?f224 / ?f127"/><draw:equation draw:name="f305" draw:formula="?f225 / ?f128"/><draw:equation draw:name="f306" draw:formula="?f226 / ?f128"/><draw:equation draw:name="f307" draw:formula="?f227 / ?f127"/><draw:equation draw:name="f308" draw:formula="?f228 / ?f128"/><draw:equation draw:name="f309" draw:formula="?f229 / ?f127"/><draw:equation draw:name="f310" draw:formula="?f230 / ?f128"/><draw:equation draw:name="f311" draw:formula="?f231 / ?f127"/><draw:equation draw:name="f312" draw:formula="?f232 / ?f128"/><draw:equation draw:name="f313" draw:formula="?f233 / ?f127"/><draw:equation draw:name="f314" draw:formula="?f234 / ?f128"/><draw:equation draw:name="f315" draw:formula="?f235 / ?f128"/><draw:equation draw:name="f316" draw:formula="?f236 / ?f127"/><draw:equation draw:name="f317" draw:formula="?f237 / ?f128"/><draw:equation draw:name="f318" draw:formula="?f238 / ?f127"/><draw:equation draw:name="f319" draw:formula="?f239 / ?f128"/><draw:equation draw:name="f320" draw:formula="?f240 / ?f128"/><draw:equation draw:name="f321" draw:formula="?f241 / ?f127"/><draw:equation draw:name="f322" draw:formula="?f242 / ?f128"/><draw:equation draw:name="f323" draw:formula="?f243 / ?f127"/><draw:equation draw:name="f324" draw:formula="?f244 / ?f128"/><draw:equation draw:name="f325" draw:formula="?f245 / ?f127"/><draw:equation draw:name="f326" draw:formula="?f246 / ?f128"/><draw:equation draw:name="f327" draw:formula="?f247 / ?f127"/><draw:equation draw:name="f328" draw:formula="?f248 / ?f128"/><draw:equation draw:name="f329" draw:formula="?f249 / ?f128"/><draw:equation draw:name="f330" draw:formula="?f250 / ?f127"/><draw:equation draw:name="f331" draw:formula="?f251 / ?f128"/><draw:equation draw:name="f332" draw:formula="?f252 / ?f128"/><draw:equation draw:name="f333" draw:formula="?f253 / ?f127"/><draw:equation draw:name="f334" draw:formula="?f254 / ?f128"/><draw:equation draw:name="f335" draw:formula="?f255 / ?f128"/><draw:equation draw:name="f336" draw:formula="?f256 / ?f128"/><draw:equation draw:name="f337" draw:formula="?f257 / ?f128"/><draw:equation draw:name="f338" draw:formula="?f258 / ?f128"/><draw:equation draw:name="f339" draw:formula="?f259 / ?f127"/><draw:equation draw:name="f340" draw:formula="?f260 / ?f128"/><draw:equation draw:name="f341" draw:formula="?f261 / ?f127"/><draw:equation draw:name="f342" draw:formula="?f262 / ?f128"/><draw:equation draw:name="f343" draw:formula="?f263 / ?f127"/><draw:equation draw:name="f344" draw:formula="?f264 / ?f127"/><draw:equation draw:name="f345" draw:formula="?f265 / ?f127"/><draw:equation draw:name="f346" draw:formula="?f266 / ?f128"/><draw:equation draw:name="f347" draw:formula="?f267 / ?f127"/><draw:equation draw:name="f348" draw:formula="?f268 / ?f128"/><draw:equation draw:name="f349" draw:formula="?f269 / ?f127"/><draw:equation draw:name="f350" draw:formula="?f270 / ?f128"/><draw:equation draw:name="f351" draw:formula="?f271 / ?f128"/><draw:equation draw:name="f352" draw:formula="?f272 / ?f127"/><draw:equation draw:name="f353" draw:formula="?f273 / ?f128"/><draw:equation draw:name="f354" draw:formula="?f274 / ?f127"/><draw:equation draw:name="f355" draw:formula="?f275 / ?f128"/><draw:equation draw:name="f356" draw:formula="?f276 / ?f127"/><draw:equation draw:name="f357" draw:formula="?f277 / ?f127"/><draw:equation draw:name="f358" draw:formula="?f278 / ?f127"/><draw:equation draw:name="f359" draw:formula="?f279 / ?f127"/><draw:equation draw:name="f360" draw:formula="?f280 / ?f127"/></draw:enhanced-geometry></draw:custom-shape><draw:custom-shape svg:x="0.09394in" svg:y="0.35972in" svg:width="0.11209in" svg:height="0.33403in" draw:id="id13" draw:style-name="a16" draw:name="AutoShape 16"><svg:title/><svg:desc/><draw:enhanced-geometry draw:type="non-primitive" svg:viewBox="0 0 180 482" draw:enhanced-path="M ?f4 ?f5 L ?f6 ?f5 ?f6 ?f7 ?f6 ?f8 ?f9 ?f10 ?f11 ?f12 ?f13 ?f14 ?f15 ?f16 ?f17 ?f18 ?f19 ?f20 ?f21 ?f22 ?f23 ?f24 ?f25 ?f4 ?f26 ?f4 ?f27 ?f4 ?f28 ?f22 ?f18 ?f20 ?f29 ?f16 ?f30 ?f31 ?f32 ?f21 ?f24 ?f33 ?f4 ?f5 Z M ?f4 ?f0 L ?f34 ?f35 ?f32 ?f36 ?f37 ?f38 ?f39 ?f40 ?f41 ?f1 ?f31 ?f42 ?f43 ?f44 ?f45 ?f46 ?f47 ?f44 ?f6 ?f48 ?f49 ?f50 ?f51 ?f52 ?f53 ?f54 ?f55 ?f56 ?f57 ?f58 ?f59 ?f60 ?f61 ?f62 ?f63 ?f64 ?f65 ?f1 ?f66 ?f46 ?f67 ?f68 ?f49 ?f69 ?f11 ?f70 ?f45 ?f71 ?f25 ?f72 ?f73 ?f71 ?f39 ?f70 ?f74 ?f75 ?f76 ?f77 ?f78 ?f42 ?f79 ?f40 ?f80 ?f81 ?f2 ?f82 ?f80 ?f83 ?f79 ?f84 ?f78 ?f10 ?f76 ?f16 ?f74 ?f4 ?f85 ?f86 ?f14 ?f2 ?f23 ?f2 ?f87 ?f2 ?f88 ?f86 ?f51 ?f89 ?f90 ?f20 ?f91 ?f73 ?f92 ?f21 ?f61 ?f93 ?f61 ?f0 ?f4 ?f0 Z N" draw:text-areas="?f210 ?f212 ?f211 ?f213" draw:glue-points="?f214 ?f215 ?f214 ?f216 ?f217 ?f218 ?f219 ?f220 ?f221 ?f222 ?f223 ?f224 ?f225 ?f226 ?f227 ?f228 ?f229 ?f220 ?f230 ?f231 ?f232 ?f215 ?f232 ?f233 ?f230 ?f234 ?f235 ?f236 ?f237 ?f238 ?f239 ?f240 ?f214 ?f241 ?f242 ?f243 ?f244 ?f245 ?f246 ?f247 ?f248 ?f249 ?f250 ?f240 ?f251 ?f252 ?f239 ?f253 ?f254 ?f253 ?f255 ?f256 ?f257 ?f238 ?f258 ?f259 ?f258 ?f260 ?f257 ?f261 ?f255 ?f226 ?f262 ?f263 ?f264 ?f263 ?f242 ?f265 ?f266 ?f267 ?f268 ?f269 ?f232 ?f233" draw:glue-point-leaving-directions="-90, -90, -90, -90, -90, -90, -90, -90, -90, -90, -90, -90, -90, -90, -90, -90, -90, -90, -90, -90, -90, -90, -90, -90, -90, -90, -90, -90, -90, -90, -90, -90, -90, -90, -90, -90, -90"><draw:equation draw:name="f0" draw:formula="180"/><draw:equation draw:name="f1" draw:formula="360"/><draw:equation draw:name="f2" draw:formula="0"/><draw:equation draw:name="f3" draw:formula="482"/><draw:equation draw:name="f4" draw:formula="33"/><draw:equation draw:name="f5" draw:formula="154"/><draw:equation draw:name="f6" draw:formula="130"/><draw:equation draw:name="f7" draw:formula="134"/><draw:equation draw:name="f8" draw:formula="117"/><draw:equation draw:name="f9" draw:formula="128"/><draw:equation draw:name="f10" draw:formula="100"/><draw:equation draw:name="f11" draw:formula="126"/><draw:equation draw:name="f12" draw:formula="92"/><draw:equation draw:name="f13" draw:formula="124"/><draw:equation draw:name="f14" draw:formula="79"/><draw:equation draw:name="f15" draw:formula="120"/><draw:equation draw:name="f16" draw:formula="67"/><draw:equation draw:name="f17" draw:formula="114"/><draw:equation draw:name="f18" draw:formula="58"/><draw:equation draw:name="f19" draw:formula="108"/><draw:equation draw:name="f20" draw:formula="50"/><draw:equation draw:name="f21" draw:formula="104"/><draw:equation draw:name="f22" draw:formula="41"/><draw:equation draw:name="f23" draw:formula="98"/><draw:equation draw:name="f24" draw:formula="37"/><draw:equation draw:name="f25" draw:formula="93"/><draw:equation draw:name="f26" draw:formula="85"/><draw:equation draw:name="f27" draw:formula="77"/><draw:equation draw:name="f28" draw:formula="68"/><draw:equation draw:name="f29" draw:formula="51"/><draw:equation draw:name="f30" draw:formula="45"/><draw:equation draw:name="f31" draw:formula="83"/><draw:equation draw:name="f32" draw:formula="39"/><draw:equation draw:name="f33" draw:formula="125"/><draw:equation draw:name="f34" draw:formula="35"/><draw:equation draw:name="f35" draw:formula="226"/><draw:equation draw:name="f36" draw:formula="272"/><draw:equation draw:name="f37" draw:formula="47"/><draw:equation draw:name="f38" draw:formula="305"/><draw:equation draw:name="f39" draw:formula="56"/><draw:equation draw:name="f40" draw:formula="339"/><draw:equation draw:name="f41" draw:formula="70"/><draw:equation draw:name="f42" draw:formula="376"/><draw:equation draw:name="f43" draw:formula="96"/><draw:equation draw:name="f44" draw:formula="389"/><draw:equation draw:name="f45" draw:formula="110"/><draw:equation draw:name="f46" draw:formula="393"/><draw:equation draw:name="f47" draw:formula="122"/><draw:equation draw:name="f48" draw:formula="385"/><draw:equation draw:name="f49" draw:formula="139"/><draw:equation draw:name="f50" draw:formula="381"/><draw:equation draw:name="f51" draw:formula="145"/><draw:equation draw:name="f52" draw:formula="372"/><draw:equation draw:name="f53" draw:formula="153"/><draw:equation draw:name="f54" draw:formula="355"/><draw:equation draw:name="f55" draw:formula="159"/><draw:equation draw:name="f56" draw:formula="334"/><draw:equation draw:name="f57" draw:formula="165"/><draw:equation draw:name="f58" draw:formula="314"/><draw:equation draw:name="f59" draw:formula="172"/><draw:equation draw:name="f60" draw:formula="288"/><draw:equation draw:name="f61" draw:formula="179"/><draw:equation draw:name="f62" draw:formula="297"/><draw:equation draw:name="f63" draw:formula="175"/><draw:equation draw:name="f64" draw:formula="330"/><draw:equation draw:name="f65" draw:formula="170"/><draw:equation draw:name="f66" draw:formula="161"/><draw:equation draw:name="f67" draw:formula="149"/><draw:equation draw:name="f68" draw:formula="422"/><draw:equation draw:name="f69" draw:formula="443"/><draw:equation draw:name="f70" draw:formula="464"/><draw:equation draw:name="f71" draw:formula="477"/><draw:equation draw:name="f72" draw:formula="481"/><draw:equation draw:name="f73" draw:formula="75"/><draw:equation draw:name="f74" draw:formula="43"/><draw:equation draw:name="f75" draw:formula="439"/><draw:equation draw:name="f76" draw:formula="27"/><draw:equation draw:name="f77" draw:formula="414"/><draw:equation draw:name="f78" draw:formula="15"/><draw:equation draw:name="f79" draw:formula="8"/><draw:equation draw:name="f80" draw:formula="2"/><draw:equation draw:name="f81" draw:formula="293"/><draw:equation draw:name="f82" draw:formula="242"/><draw:equation draw:name="f83" draw:formula="188"/><draw:equation draw:name="f84" draw:formula="142"/><draw:equation draw:name="f85" draw:formula="60"/><draw:equation draw:name="f86" draw:formula="12"/><draw:equation draw:name="f87" draw:formula="116"/><draw:equation draw:name="f88" draw:formula="132"/><draw:equation draw:name="f89" draw:formula="25"/><draw:equation draw:name="f90" draw:formula="155"/><draw:equation draw:name="f91" draw:formula="168"/><draw:equation draw:name="f92" draw:formula="173"/><draw:equation draw:name="f93" draw:formula="138"/><draw:equation draw:name="f94" draw:formula="?f3 - ?f2"/><draw:equation draw:name="f95" draw:formula="?f0 - ?f2"/><draw:equation draw:name="f96" draw:formula="?f95 / 180"/><draw:equation draw:name="f97" draw:formula="?f94 / 482"/><draw:equation draw:name="f98" draw:formula="130 * ?f95"/><draw:equation draw:name="f99" draw:formula="154 * ?f94"/><draw:equation draw:name="f100" draw:formula="117 * ?f94"/><draw:equation draw:name="f101" draw:formula="126 * ?f95"/><draw:equation draw:name="f102" draw:formula="92 * ?f94"/><draw:equation draw:name="f103" draw:formula="120 * ?f95"/><draw:equation draw:name="f104" draw:formula="67 * ?f94"/><draw:equation draw:name="f105" draw:formula="108 * ?f95"/><draw:equation draw:name="f106" draw:formula="50 * ?f94"/><draw:equation draw:name="f107" draw:formula="98 * ?f95"/><draw:equation draw:name="f108" draw:formula="37 * ?f94"/><draw:equation draw:name="f109" draw:formula="85 * ?f95"/><draw:equation draw:name="f110" draw:formula="33 * ?f94"/><draw:equation draw:name="f111" draw:formula="68 * ?f95"/><draw:equation draw:name="f112" draw:formula="41 * ?f94"/><draw:equation draw:name="f113" draw:formula="51 * ?f95"/><draw:equation draw:name="f114" draw:formula="39 * ?f95"/><draw:equation draw:name="f115" draw:formula="104 * ?f94"/><draw:equation draw:name="f116" draw:formula="33 * ?f95"/><draw:equation draw:name="f117" draw:formula="180 * ?f94"/><draw:equation draw:name="f118" draw:formula="272 * ?f94"/><draw:equation draw:name="f119" draw:formula="56 * ?f95"/><draw:equation draw:name="f120" draw:formula="339 * ?f94"/><draw:equation draw:name="f121" draw:formula="83 * ?f95"/><draw:equation draw:name="f122" draw:formula="376 * ?f94"/><draw:equation draw:name="f123" draw:formula="110 * ?f95"/><draw:equation draw:name="f124" draw:formula="393 * ?f94"/><draw:equation draw:name="f125" draw:formula="385 * ?f94"/><draw:equation draw:name="f126" draw:formula="145 * ?f95"/><draw:equation draw:name="f127" draw:formula="372 * ?f94"/><draw:equation draw:name="f128" draw:formula="159 * ?f95"/><draw:equation draw:name="f129" draw:formula="334 * ?f94"/><draw:equation draw:name="f130" draw:formula="172 * ?f95"/><draw:equation draw:name="f131" draw:formula="288 * ?f94"/><draw:equation draw:name="f132" draw:formula="175 * ?f95"/><draw:equation draw:name="f133" draw:formula="330 * ?f94"/><draw:equation draw:name="f134" draw:formula="161 * ?f95"/><draw:equation draw:name="f135" draw:formula="139 * ?f95"/><draw:equation draw:name="f136" draw:formula="443 * ?f94"/><draw:equation draw:name="f137" draw:formula="477 * ?f94"/><draw:equation draw:name="f138" draw:formula="75 * ?f95"/><draw:equation draw:name="f139" draw:formula="43 * ?f95"/><draw:equation draw:name="f140" draw:formula="439 * ?f94"/><draw:equation draw:name="f141" draw:formula="15 * ?f95"/><draw:equation draw:name="f142" draw:formula="2 * ?f95"/><draw:equation draw:name="f143" draw:formula="293 * ?f94"/><draw:equation draw:name="f144" draw:formula="188 * ?f94"/><draw:equation draw:name="f145" draw:formula="100 * ?f94"/><draw:equation draw:name="f146" draw:formula="79 * ?f95"/><draw:equation draw:name="f147" draw:formula="0 * ?f94"/><draw:equation draw:name="f148" draw:formula="116 * ?f95"/><draw:equation draw:name="f149" draw:formula="25 * ?f94"/><draw:equation draw:name="f150" draw:formula="168 * ?f95"/><draw:equation draw:name="f151" draw:formula="75 * ?f94"/><draw:equation draw:name="f152" draw:formula="179 * ?f95"/><draw:equation draw:name="f153" draw:formula="138 * ?f94"/><draw:equation draw:name="f154" draw:formula="?f98 / 180"/><draw:equation draw:name="f155" draw:formula="?f99 / 482"/><draw:equation draw:name="f156" draw:formula="?f100 / 482"/><draw:equation draw:name="f157" draw:formula="?f101 / 180"/><draw:equation draw:name="f158" draw:formula="?f102 / 482"/><draw:equation draw:name="f159" draw:formula="?f103 / 180"/><draw:equation draw:name="f160" draw:formula="?f104 / 482"/><draw:equation draw:name="f161" draw:formula="?f105 / 180"/><draw:equation draw:name="f162" draw:formula="?f106 / 482"/><draw:equation draw:name="f163" draw:formula="?f107 / 180"/><draw:equation draw:name="f164" draw:formula="?f108 / 482"/><draw:equation draw:name="f165" draw:formula="?f109 / 180"/><draw:equation draw:name="f166" draw:formula="?f110 / 482"/><draw:equation draw:name="f167" draw:formula="?f111 / 180"/><draw:equation draw:name="f168" draw:formula="?f112 / 482"/><draw:equation draw:name="f169" draw:formula="?f113 / 180"/><draw:equation draw:name="f170" draw:formula="?f114 / 180"/><draw:equation draw:name="f171" draw:formula="?f115 / 482"/><draw:equation draw:name="f172" draw:formula="?f116 / 180"/><draw:equation draw:name="f173" draw:formula="?f117 / 482"/><draw:equation draw:name="f174" draw:formula="?f118 / 482"/><draw:equation draw:name="f175" draw:formula="?f119 / 180"/><draw:equation draw:name="f176" draw:formula="?f120 / 482"/><draw:equation draw:name="f177" draw:formula="?f121 / 180"/><draw:equation draw:name="f178" draw:formula="?f122 / 482"/><draw:equation draw:name="f179" draw:formula="?f123 / 180"/><draw:equation draw:name="f180" draw:formula="?f124 / 482"/><draw:equation draw:name="f181" draw:formula="?f125 / 482"/><draw:equation draw:name="f182" draw:formula="?f126 / 180"/><draw:equation draw:name="f183" draw:formula="?f127 / 482"/><draw:equation draw:name="f184" draw:formula="?f128 / 180"/><draw:equation draw:name="f185" draw:formula="?f129 / 482"/><draw:equation draw:name="f186" draw:formula="?f130 / 180"/><draw:equation draw:name="f187" draw:formula="?f131 / 482"/><draw:equation draw:name="f188" draw:formula="?f132 / 180"/><draw:equation draw:name="f189" draw:formula="?f133 / 482"/><draw:equation draw:name="f190" draw:formula="?f134 / 180"/><draw:equation draw:name="f191" draw:formula="?f135 / 180"/><draw:equation draw:name="f192" draw:formula="?f136 / 482"/><draw:equation draw:name="f193" draw:formula="?f137 / 482"/><draw:equation draw:name="f194" draw:formula="?f138 / 180"/><draw:equation draw:name="f195" draw:formula="?f139 / 180"/><draw:equation draw:name="f196" draw:formula="?f140 / 482"/><draw:equation draw:name="f197" draw:formula="?f141 / 180"/><draw:equation draw:name="f198" draw:formula="?f142 / 180"/><draw:equation draw:name="f199" draw:formula="?f143 / 482"/><draw:equation draw:name="f200" draw:formula="?f144 / 482"/><draw:equation draw:name="f201" draw:formula="?f145 / 482"/><draw:equation draw:name="f202" draw:formula="?f146 / 180"/><draw:equation draw:name="f203" draw:formula="?f147 / 482"/><draw:equation draw:name="f204" draw:formula="?f148 / 180"/><draw:equation draw:name="f205" draw:formula="?f149 / 482"/><draw:equation draw:name="f206" draw:formula="?f150 / 180"/><draw:equation draw:name="f207" draw:formula="?f151 / 482"/><draw:equation draw:name="f208" draw:formula="?f152 / 180"/><draw:equation draw:name="f209" draw:formula="?f153 / 482"/><draw:equation draw:name="f210" draw:formula="0 / ?f96"/><draw:equation draw:name="f211" draw:formula="?f0 / ?f96"/><draw:equation draw:name="f212" draw:formula="0 / ?f97"/><draw:equation draw:name="f213" draw:formula="?f3 / ?f97"/><draw:equation draw:name="f214" draw:formula="?f154 / ?f96"/><draw:equation draw:name="f215" draw:formula="?f155 / ?f97"/><draw:equation draw:name="f216" draw:formula="?f156 / ?f97"/><draw:equation draw:name="f217" draw:formula="?f157 / ?f96"/><draw:equation draw:name="f218" draw:formula="?f158 / ?f97"/><draw:equation draw:name="f219" draw:formula="?f159 / ?f96"/><draw:equation draw:name="f220" draw:formula="?f160 / ?f97"/><draw:equation draw:name="f221" draw:formula="?f161 / ?f96"/><draw:equation draw:name="f222" draw:formula="?f162 / ?f97"/><draw:equation draw:name="f223" draw:formula="?f163 / ?f96"/><draw:equation draw:name="f224" draw:formula="?f164 / ?f97"/><draw:equation draw:name="f225" draw:formula="?f165 / ?f96"/><draw:equation draw:name="f226" draw:formula="?f166 / ?f97"/><draw:equation draw:name="f227" draw:formula="?f167 / ?f96"/><draw:equation draw:name="f228" draw:formula="?f168 / ?f97"/><draw:equation draw:name="f229" draw:formula="?f169 / ?f96"/><draw:equation draw:name="f230" draw:formula="?f170 / ?f96"/><draw:equation draw:name="f231" draw:formula="?f171 / ?f97"/><draw:equation draw:name="f232" draw:formula="?f172 / ?f96"/><draw:equation draw:name="f233" draw:formula="?f173 / ?f97"/><draw:equation draw:name="f234" draw:formula="?f174 / ?f97"/><draw:equation draw:name="f235" draw:formula="?f175 / ?f96"/><draw:equation draw:name="f236" draw:formula="?f176 / ?f97"/><draw:equation draw:name="f237" draw:formula="?f177 / ?f96"/><draw:equation draw:name="f238" draw:formula="?f178 / ?f97"/><draw:equation draw:name="f239" draw:formula="?f179 / ?f96"/><draw:equation draw:name="f240" draw:formula="?f180 / ?f97"/><draw:equation draw:name="f241" draw:formula="?f181 / ?f97"/><draw:equation draw:name="f242" draw:formula="?f182 / ?f96"/><draw:equation draw:name="f243" draw:formula="?f183 / ?f97"/><draw:equation draw:name="f244" draw:formula="?f184 / ?f96"/><draw:equation draw:name="f245" draw:formula="?f185 / ?f97"/><draw:equation draw:name="f246" draw:formula="?f186 / ?f96"/><draw:equation draw:name="f247" draw:formula="?f187 / ?f97"/><draw:equation draw:name="f248" draw:formula="?f188 / ?f96"/><draw:equation draw:name="f249" draw:formula="?f189 / ?f97"/><draw:equation draw:name="f250" draw:formula="?f190 / ?f96"/><draw:equation draw:name="f251" draw:formula="?f191 / ?f96"/><draw:equation draw:name="f252" draw:formula="?f192 / ?f97"/><draw:equation draw:name="f253" draw:formula="?f193 / ?f97"/><draw:equation draw:name="f254" draw:formula="?f194 / ?f96"/><draw:equation draw:name="f255" draw:formula="?f195 / ?f96"/><draw:equation draw:name="f256" draw:formula="?f196 / ?f97"/><draw:equation draw:name="f257" draw:formula="?f197 / ?f96"/><draw:equation draw:name="f258" draw:formula="?f198 / ?f96"/><draw:equation draw:name="f259" draw:formula="?f199 / ?f97"/><draw:equation draw:name="f260" draw:formula="?f200 / ?f97"/><draw:equation draw:name="f261" draw:formula="?f201 / ?f97"/><draw:equation draw:name="f262" draw:formula="?f202 / ?f96"/><draw:equation draw:name="f263" draw:formula="?f203 / ?f97"/><draw:equation draw:name="f264" draw:formula="?f204 / ?f96"/><draw:equation draw:name="f265" draw:formula="?f205 / ?f97"/><draw:equation draw:name="f266" draw:formula="?f206 / ?f96"/><draw:equation draw:name="f267" draw:formula="?f207 / ?f97"/><draw:equation draw:name="f268" draw:formula="?f208 / ?f96"/><draw:equation draw:name="f269" draw:formula="?f209 / ?f97"/></draw:enhanced-geometry></draw:custom-shape><draw:custom-shape svg:x="0.22669in" svg:y="0.35972in" svg:width="0.0908in" svg:height="0.33403in" draw:id="id14" draw:style-name="a17" draw:name="Freeform 17"><svg:title/><svg:desc/><draw:enhanced-geometry draw:type="non-primitive" svg:viewBox="0 0 146 482" draw:enhanced-path="M ?f3 ?f0 L ?f3 ?f4 ?f5 ?f4 ?f6 ?f7 ?f8 ?f9 ?f10 ?f11 ?f12 ?f13 ?f14 ?f15 ?f16 ?f17 ?f18 ?f19 ?f20 ?f19 ?f21 ?f19 ?f22 ?f19 ?f23 ?f24 ?f25 ?f26 ?f27 ?f13 ?f28 ?f29 ?f30 ?f31 ?f32 ?f33 ?f30 ?f34 ?f30 ?f8 ?f27 ?f35 ?f36 ?f37 ?f15 ?f38 ?f39 ?f4 ?f40 ?f41 ?f20 ?f42 ?f43 ?f44 ?f6 ?f45 ?f46 ?f47 ?f48 ?f49 ?f50 ?f51 ?f50 ?f52 ?f53 ?f54 ?f37 ?f55 ?f56 ?f57 ?f8 ?f58 ?f59 ?f60 ?f61 ?f62 ?f63 ?f64 ?f20 ?f62 ?f13 ?f62 ?f15 ?f65 ?f30 ?f60 ?f66 ?f67 ?f68 ?f67 ?f69 ?f67 ?f70 ?f67 ?f71 ?f67 ?f72 ?f67 ?f73 ?f60 ?f74 ?f62 ?f75 ?f62 ?f75 ?f76 ?f74 ?f76 ?f72 ?f51 ?f70 ?f52 ?f66 ?f54 ?f27 ?f77 ?f78 ?f79 ?f13 ?f57 ?f20 ?f80 ?f18 ?f81 ?f16 ?f80 ?f82 ?f80 ?f43 ?f83 ?f59 ?f79 ?f10 ?f55 ?f84 ?f85 ?f86 ?f54 ?f86 ?f87 ?f86 ?f88 ?f84 ?f89 ?f90 ?f91 ?f12 ?f92 ?f14 ?f76 ?f16 ?f93 ?f94 ?f95 ?f13 ?f47 ?f96 ?f97 ?f32 ?f98 ?f70 ?f44 ?f73 ?f99 ?f100 ?f101 ?f75 ?f102 ?f75 ?f103 ?f0 ?f104 ?f75 ?f105 ?f100 ?f106 ?f107 ?f13 ?f70 ?f24 ?f32 ?f108 ?f96 ?f74 ?f22 ?f0 ?f20 ?f0 ?f63 ?f0 ?f106 ?f0 ?f109 ?f110 ?f111 ?f107 ?f59 ?f107 ?f10 ?f71 ?f84 ?f71 ?f86 ?f108 ?f8 ?f71 ?f112 ?f71 ?f7 ?f71 ?f6 ?f107 ?f5 ?f74 ?f5 ?f110 ?f5 ?f0 ?f3 ?f0 N" draw:text-areas="?f275 ?f277 ?f276 ?f278" draw:glue-points="?f279 ?f280 ?f281 ?f282 ?f283 ?f284 ?f285 ?f286 ?f287 ?f288 ?f289 ?f288 ?f290 ?f291 ?f292 ?f293 ?f294 ?f295 ?f294 ?f296 ?f292 ?f297 ?f298 ?f299 ?f300 ?f301 ?f302 ?f303 ?f304 ?f305 ?f306 ?f307 ?f308 ?f309 ?f310 ?f311 ?f312 ?f313 ?f314 ?f315 ?f316 ?f317 ?f294 ?f313 ?f318 ?f319 ?f320 ?f319 ?f321 ?f319 ?f322 ?f317 ?f323 ?f324 ?f321 ?f307 ?f325 ?f309 ?f326 ?f327 ?f328 ?f329 ?f330 ?f329 ?f302 ?f331 ?f283 ?f332 ?f333 ?f309 ?f333 ?f334 ?f335 ?f336 ?f285 ?f324 ?f337 ?f338 ?f339 ?f340 ?f320 ?f303 ?f341 ?f342 ?f323 ?f343 ?f323 ?f344 ?f345 ?f293 ?f346 ?f347 ?f348 ?f349 ?f314 ?f349 ?f350 ?f351 ?f312 ?f352 ?f353 ?f354 ?f355 ?f354 ?f356 ?f354 ?f281 ?f352 ?f357 ?f351 ?f279 ?f349" draw:glue-point-leaving-directions="-90, -90, -90, -90, -90, -90, -90, -90, -90, -90, -90, -90, -90, -90, -90, -90, -90, -90, -90, -90, -90, -90, -90, -90, -90, -90, -90, -90, -90, -90, -90, -90, -90, -90, -90, -90, -90, -90, -90, -90, -90, -90, -90, -90, -90, -90, -90, -90, -90, -90, -90, -90, -90, -90, -90, -90"><draw:equation draw:name="f0" draw:formula="0"/><draw:equation draw:name="f1" draw:formula="146"/><draw:equation draw:name="f2" draw:formula="482"/><draw:equation draw:name="f3" draw:formula="128"/><draw:equation draw:name="f4" draw:formula="154"/><draw:equation draw:name="f5" draw:formula="120"/><draw:equation draw:name="f6" draw:formula="118"/><draw:equation draw:name="f7" draw:formula="117"/><draw:equation draw:name="f8" draw:formula="113"/><draw:equation draw:name="f9" draw:formula="92"/><draw:equation draw:name="f10" draw:formula="107"/><draw:equation draw:name="f11" draw:formula="67"/><draw:equation draw:name="f12" draw:formula="99"/><draw:equation draw:name="f13" draw:formula="54"/><draw:equation draw:name="f14" draw:formula="93"/><draw:equation draw:name="f15" draw:formula="41"/><draw:equation draw:name="f16" draw:formula="83"/><draw:equation draw:name="f17" draw:formula="33"/><draw:equation draw:name="f18" draw:formula="76"/><draw:equation draw:name="f19" draw:formula="29"/><draw:equation draw:name="f20" draw:formula="66"/><draw:equation draw:name="f21" draw:formula="58"/><draw:equation draw:name="f22" draw:formula="52"/><draw:equation draw:name="f23" draw:formula="45"/><draw:equation draw:name="f24" draw:formula="37"/><draw:equation draw:name="f25" draw:formula="38"/><draw:equation draw:name="f26" draw:formula="46"/><draw:equation draw:name="f27" draw:formula="34"/><draw:equation draw:name="f28" draw:formula="32"/><draw:equation draw:name="f29" draw:formula="62"/><draw:equation draw:name="f30" draw:formula="30"/><draw:equation draw:name="f31" draw:formula="75"/><draw:equation draw:name="f32" draw:formula="28"/><draw:equation draw:name="f33" draw:formula="88"/><draw:equation draw:name="f34" draw:formula="100"/><draw:equation draw:name="f35" draw:formula="121"/><draw:equation draw:name="f36" draw:formula="36"/><draw:equation draw:name="f37" draw:formula="134"/><draw:equation draw:name="f38" draw:formula="142"/><draw:equation draw:name="f39" draw:formula="47"/><draw:equation draw:name="f40" draw:formula="56"/><draw:equation draw:name="f41" draw:formula="163"/><draw:equation draw:name="f42" draw:formula="175"/><draw:equation draw:name="f43" draw:formula="97"/><draw:equation draw:name="f44" draw:formula="213"/><draw:equation draw:name="f45" draw:formula="238"/><draw:equation draw:name="f46" draw:formula="132"/><draw:equation draw:name="f47" draw:formula="268"/><draw:equation draw:name="f48" draw:formula="143"/><draw:equation draw:name="f49" draw:formula="301"/><draw:equation draw:name="f50" draw:formula="145"/><draw:equation draw:name="f51" draw:formula="339"/><draw:equation draw:name="f52" draw:formula="368"/><draw:equation draw:name="f53" draw:formula="140"/><draw:equation draw:name="f54" draw:formula="393"/><draw:equation draw:name="f55" draw:formula="418"/><draw:equation draw:name="f56" draw:formula="122"/><draw:equation draw:name="f57" draw:formula="439"/><draw:equation draw:name="f58" draw:formula="452"/><draw:equation draw:name="f59" draw:formula="101"/><draw:equation draw:name="f60" draw:formula="468"/><draw:equation draw:name="f61" draw:formula="89"/><draw:equation draw:name="f62" draw:formula="477"/><draw:equation draw:name="f63" draw:formula="74"/><draw:equation draw:name="f64" draw:formula="481"/><draw:equation draw:name="f65" draw:formula="473"/><draw:equation draw:name="f66" draw:formula="26"/><draw:equation draw:name="f67" draw:formula="464"/><draw:equation draw:name="f68" draw:formula="24"/><draw:equation draw:name="f69" draw:formula="20"/><draw:equation draw:name="f70" draw:formula="18"/><draw:equation draw:name="f71" draw:formula="16"/><draw:equation draw:name="f72" draw:formula="14"/><draw:equation draw:name="f73" draw:formula="10"/><draw:equation draw:name="f74" draw:formula="8"/><draw:equation draw:name="f75" draw:formula="2"/><draw:equation draw:name="f76" draw:formula="309"/><draw:equation draw:name="f77" draw:formula="414"/><draw:equation draw:name="f78" draw:formula="43"/><draw:equation draw:name="f79" draw:formula="427"/><draw:equation draw:name="f80" draw:formula="443"/><draw:equation draw:name="f81" draw:formula="448"/><draw:equation draw:name="f82" draw:formula="91"/><draw:equation draw:name="f83" draw:formula="435"/><draw:equation draw:name="f84" draw:formula="109"/><draw:equation draw:name="f85" draw:formula="406"/><draw:equation draw:name="f86" draw:formula="111"/><draw:equation draw:name="f87" draw:formula="381"/><draw:equation draw:name="f88" draw:formula="364"/><draw:equation draw:name="f89" draw:formula="347"/><draw:equation draw:name="f90" draw:formula="105"/><draw:equation draw:name="f91" draw:formula="334"/><draw:equation draw:name="f92" draw:formula="322"/><draw:equation draw:name="f93" draw:formula="297"/><draw:equation draw:name="f94" draw:formula="72"/><draw:equation draw:name="f95" draw:formula="280"/><draw:equation draw:name="f96" draw:formula="39"/><draw:equation draw:name="f97" draw:formula="247"/><draw:equation draw:name="f98" draw:formula="230"/><draw:equation draw:name="f99" draw:formula="201"/><draw:equation draw:name="f100" draw:formula="6"/><draw:equation draw:name="f101" draw:formula="184"/><draw:equation draw:name="f102" draw:formula="167"/><draw:equation draw:name="f103" draw:formula="150"/><draw:equation draw:name="f104" draw:formula="129"/><draw:equation draw:name="f105" draw:formula="104"/><draw:equation draw:name="f106" draw:formula="79"/><draw:equation draw:name="f107" draw:formula="12"/><draw:equation draw:name="f108" draw:formula="21"/><draw:equation draw:name="f109" draw:formula="87"/><draw:equation draw:name="f110" draw:formula="4"/><draw:equation draw:name="f111" draw:formula="95"/><draw:equation draw:name="f112" draw:formula="115"/><draw:equation draw:name="f113" draw:formula="?f2 - ?f0"/><draw:equation draw:name="f114" draw:formula="?f1 - ?f0"/><draw:equation draw:name="f115" draw:formula="?f114 / 146"/><draw:equation draw:name="f116" draw:formula="?f113 / 482"/><draw:equation draw:name="f117" draw:formula="128 * ?f114"/><draw:equation draw:name="f118" draw:formula="154 * ?f113"/><draw:equation draw:name="f119" draw:formula="118 * ?f114"/><draw:equation draw:name="f120" draw:formula="117 * ?f113"/><draw:equation draw:name="f121" draw:formula="107 * ?f114"/><draw:equation draw:name="f122" draw:formula="67 * ?f113"/><draw:equation draw:name="f123" draw:formula="93 * ?f114"/><draw:equation draw:name="f124" draw:formula="41 * ?f113"/><draw:equation draw:name="f125" draw:formula="76 * ?f114"/><draw:equation draw:name="f126" draw:formula="29 * ?f113"/><draw:equation draw:name="f127" draw:formula="58 * ?f114"/><draw:equation draw:name="f128" draw:formula="45 * ?f114"/><draw:equation draw:name="f129" draw:formula="37 * ?f113"/><draw:equation draw:name="f130" draw:formula="34 * ?f114"/><draw:equation draw:name="f131" draw:formula="54 * ?f113"/><draw:equation draw:name="f132" draw:formula="30 * ?f114"/><draw:equation draw:name="f133" draw:formula="75 * ?f113"/><draw:equation draw:name="f134" draw:formula="100 * ?f113"/><draw:equation draw:name="f135" draw:formula="121 * ?f113"/><draw:equation draw:name="f136" draw:formula="41 * ?f114"/><draw:equation draw:name="f137" draw:formula="142 * ?f113"/><draw:equation draw:name="f138" draw:formula="56 * ?f114"/><draw:equation draw:name="f139" draw:formula="163 * ?f113"/><draw:equation draw:name="f140" draw:formula="97 * ?f114"/><draw:equation draw:name="f141" draw:formula="213 * ?f113"/><draw:equation draw:name="f142" draw:formula="132 * ?f114"/><draw:equation draw:name="f143" draw:formula="268 * ?f113"/><draw:equation draw:name="f144" draw:formula="145 * ?f114"/><draw:equation draw:name="f145" draw:formula="339 * ?f113"/><draw:equation draw:name="f146" draw:formula="140 * ?f114"/><draw:equation draw:name="f147" draw:formula="393 * ?f113"/><draw:equation draw:name="f148" draw:formula="122 * ?f114"/><draw:equation draw:name="f149" draw:formula="439 * ?f113"/><draw:equation draw:name="f150" draw:formula="101 * ?f114"/><draw:equation draw:name="f151" draw:formula="468 * ?f113"/><draw:equation draw:name="f152" draw:formula="74 * ?f114"/><draw:equation draw:name="f153" draw:formula="481 * ?f113"/><draw:equation draw:name="f154" draw:formula="54 * ?f114"/><draw:equation draw:name="f155" draw:formula="477 * ?f113"/><draw:equation draw:name="f156" draw:formula="24 * ?f114"/><draw:equation draw:name="f157" draw:formula="464 * ?f113"/><draw:equation draw:name="f158" draw:formula="18 * ?f114"/><draw:equation draw:name="f159" draw:formula="14 * ?f114"/><draw:equation draw:name="f160" draw:formula="8 * ?f114"/><draw:equation draw:name="f161" draw:formula="2 * ?f114"/><draw:equation draw:name="f162" draw:formula="309 * ?f113"/><draw:equation draw:name="f163" draw:formula="26 * ?f114"/><draw:equation draw:name="f164" draw:formula="43 * ?f114"/><draw:equation draw:name="f165" draw:formula="427 * ?f113"/><draw:equation draw:name="f166" draw:formula="66 * ?f114"/><draw:equation draw:name="f167" draw:formula="443 * ?f113"/><draw:equation draw:name="f168" draw:formula="83 * ?f114"/><draw:equation draw:name="f169" draw:formula="435 * ?f113"/><draw:equation draw:name="f170" draw:formula="418 * ?f113"/><draw:equation draw:name="f171" draw:formula="111 * ?f114"/><draw:equation draw:name="f172" draw:formula="364 * ?f113"/><draw:equation draw:name="f173" draw:formula="105 * ?f114"/><draw:equation draw:name="f174" draw:formula="334 * ?f113"/><draw:equation draw:name="f175" draw:formula="72 * ?f114"/><draw:equation draw:name="f176" draw:formula="280 * ?f113"/><draw:equation draw:name="f177" draw:formula="39 * ?f114"/><draw:equation draw:name="f178" draw:formula="247 * ?f113"/><draw:equation draw:name="f179" draw:formula="6 * ?f114"/><draw:equation draw:name="f180" draw:formula="184 * ?f113"/><draw:equation draw:name="f181" draw:formula="150 * ?f113"/><draw:equation draw:name="f182" draw:formula="104 * ?f113"/><draw:equation draw:name="f183" draw:formula="12 * ?f114"/><draw:equation draw:name="f184" draw:formula="28 * ?f114"/><draw:equation draw:name="f185" draw:formula="21 * ?f113"/><draw:equation draw:name="f186" draw:formula="52 * ?f114"/><draw:equation draw:name="f187" draw:formula="0 * ?f113"/><draw:equation draw:name="f188" draw:formula="87 * ?f114"/><draw:equation draw:name="f189" draw:formula="4 * ?f113"/><draw:equation draw:name="f190" draw:formula="12 * ?f113"/><draw:equation draw:name="f191" draw:formula="109 * ?f114"/><draw:equation draw:name="f192" draw:formula="16 * ?f113"/><draw:equation draw:name="f193" draw:formula="113 * ?f114"/><draw:equation draw:name="f194" draw:formula="117 * ?f114"/><draw:equation draw:name="f195" draw:formula="120 * ?f114"/><draw:equation draw:name="f196" draw:formula="?f117 / 146"/><draw:equation draw:name="f197" draw:formula="?f118 / 482"/><draw:equation draw:name="f198" draw:formula="?f119 / 146"/><draw:equation draw:name="f199" draw:formula="?f120 / 482"/><draw:equation draw:name="f200" draw:formula="?f121 / 146"/><draw:equation draw:name="f201" draw:formula="?f122 / 482"/><draw:equation draw:name="f202" draw:formula="?f123 / 146"/><draw:equation draw:name="f203" draw:formula="?f124 / 482"/><draw:equation draw:name="f204" draw:formula="?f125 / 146"/><draw:equation draw:name="f205" draw:formula="?f126 / 482"/><draw:equation draw:name="f206" draw:formula="?f127 / 146"/><draw:equation draw:name="f207" draw:formula="?f128 / 146"/><draw:equation draw:name="f208" draw:formula="?f129 / 482"/><draw:equation draw:name="f209" draw:formula="?f130 / 146"/><draw:equation draw:name="f210" draw:formula="?f131 / 482"/><draw:equation draw:name="f211" draw:formula="?f132 / 146"/><draw:equation draw:name="f212" draw:formula="?f133 / 482"/><draw:equation draw:name="f213" draw:formula="?f134 / 482"/><draw:equation draw:name="f214" draw:formula="?f135 / 482"/><draw:equation draw:name="f215" draw:formula="?f136 / 146"/><draw:equation draw:name="f216" draw:formula="?f137 / 482"/><draw:equation draw:name="f217" draw:formula="?f138 / 146"/><draw:equation draw:name="f218" draw:formula="?f139 / 482"/><draw:equation draw:name="f219" draw:formula="?f140 / 146"/><draw:equation draw:name="f220" draw:formula="?f141 / 482"/><draw:equation draw:name="f221" draw:formula="?f142 / 146"/><draw:equation draw:name="f222" draw:formula="?f143 / 482"/><draw:equation draw:name="f223" draw:formula="?f144 / 146"/><draw:equation draw:name="f224" draw:formula="?f145 / 482"/><draw:equation draw:name="f225" draw:formula="?f146 / 146"/><draw:equation draw:name="f226" draw:formula="?f147 / 482"/><draw:equation draw:name="f227" draw:formula="?f148 / 146"/><draw:equation draw:name="f228" draw:formula="?f149 / 482"/><draw:equation draw:name="f229" draw:formula="?f150 / 146"/><draw:equation draw:name="f230" draw:formula="?f151 / 482"/><draw:equation draw:name="f231" draw:formula="?f152 / 146"/><draw:equation draw:name="f232" draw:formula="?f153 / 482"/><draw:equation draw:name="f233" draw:formula="?f154 / 146"/><draw:equation draw:name="f234" draw:formula="?f155 / 482"/><draw:equation draw:name="f235" draw:formula="?f156 / 146"/><draw:equation draw:name="f236" draw:formula="?f157 / 482"/><draw:equation draw:name="f237" draw:formula="?f158 / 146"/><draw:equation draw:name="f238" draw:formula="?f159 / 146"/><draw:equation draw:name="f239" draw:formula="?f160 / 146"/><draw:equation draw:name="f240" draw:formula="?f161 / 146"/><draw:equation draw:name="f241" draw:formula="?f162 / 482"/><draw:equation draw:name="f242" draw:formula="?f163 / 146"/><draw:equation draw:name="f243" draw:formula="?f164 / 146"/><draw:equation draw:name="f244" draw:formula="?f165 / 482"/><draw:equation draw:name="f245" draw:formula="?f166 / 146"/><draw:equation draw:name="f246" draw:formula="?f167 / 482"/><draw:equation draw:name="f247" draw:formula="?f168 / 146"/><draw:equation draw:name="f248" draw:formula="?f169 / 482"/><draw:equation draw:name="f249" draw:formula="?f170 / 482"/><draw:equation draw:name="f250" draw:formula="?f171 / 146"/><draw:equation draw:name="f251" draw:formula="?f172 / 482"/><draw:equation draw:name="f252" draw:formula="?f173 / 146"/><draw:equation draw:name="f253" draw:formula="?f174 / 482"/><draw:equation draw:name="f254" draw:formula="?f175 / 146"/><draw:equation draw:name="f255" draw:formula="?f176 / 482"/><draw:equation draw:name="f256" draw:formula="?f177 / 146"/><draw:equation draw:name="f257" draw:formula="?f178 / 482"/><draw:equation draw:name="f258" draw:formula="?f179 / 146"/><draw:equation draw:name="f259" draw:formula="?f180 / 482"/><draw:equation draw:name="f260" draw:formula="?f181 / 482"/><draw:equation draw:name="f261" draw:formula="?f182 / 482"/><draw:equation draw:name="f262" draw:formula="?f183 / 146"/><draw:equation draw:name="f263" draw:formula="?f184 / 146"/><draw:equation draw:name="f264" draw:formula="?f185 / 482"/><draw:equation draw:name="f265" draw:formula="?f186 / 146"/><draw:equation draw:name="f266" draw:formula="?f187 / 482"/><draw:equation draw:name="f267" draw:formula="?f188 / 146"/><draw:equation draw:name="f268" draw:formula="?f189 / 482"/><draw:equation draw:name="f269" draw:formula="?f190 / 482"/><draw:equation draw:name="f270" draw:formula="?f191 / 146"/><draw:equation draw:name="f271" draw:formula="?f192 / 482"/><draw:equation draw:name="f272" draw:formula="?f193 / 146"/><draw:equation draw:name="f273" draw:formula="?f194 / 146"/><draw:equation draw:name="f274" draw:formula="?f195 / 146"/><draw:equation draw:name="f275" draw:formula="0 / ?f115"/><draw:equation draw:name="f276" draw:formula="?f1 / ?f115"/><draw:equation draw:name="f277" draw:formula="0 / ?f116"/><draw:equation draw:name="f278" draw:formula="?f2 / ?f116"/><draw:equation draw:name="f279" draw:formula="?f196 / ?f115"/><draw:equation draw:name="f280" draw:formula="?f197 / ?f116"/><draw:equation draw:name="f281" draw:formula="?f198 / ?f115"/><draw:equation draw:name="f282" draw:formula="?f199 / ?f116"/><draw:equation draw:name="f283" draw:formula="?f200 / ?f115"/><draw:equation draw:name="f284" draw:formula="?f201 / ?f116"/><draw:equation draw:name="f285" draw:formula="?f202 / ?f115"/><draw:equation draw:name="f286" draw:formula="?f203 / ?f116"/><draw:equation draw:name="f287" draw:formula="?f204 / ?f115"/><draw:equation draw:name="f288" draw:formula="?f205 / ?f116"/><draw:equation draw:name="f289" draw:formula="?f206 / ?f115"/><draw:equation draw:name="f290" draw:formula="?f207 / ?f115"/><draw:equation draw:name="f291" draw:formula="?f208 / ?f116"/><draw:equation draw:name="f292" draw:formula="?f209 / ?f115"/><draw:equation draw:name="f293" draw:formula="?f210 / ?f116"/><draw:equation draw:name="f294" draw:formula="?f211 / ?f115"/><draw:equation draw:name="f295" draw:formula="?f212 / ?f116"/><draw:equation draw:name="f296" draw:formula="?f213 / ?f116"/><draw:equation draw:name="f297" draw:formula="?f214 / ?f116"/><draw:equation draw:name="f298" draw:formula="?f215 / ?f115"/><draw:equation draw:name="f299" draw:formula="?f216 / ?f116"/><draw:equation draw:name="f300" draw:formula="?f217 / ?f115"/><draw:equation draw:name="f301" draw:formula="?f218 / ?f116"/><draw:equation draw:name="f302" draw:formula="?f219 / ?f115"/><draw:equation draw:name="f303" draw:formula="?f220 / ?f116"/><draw:equation draw:name="f304" draw:formula="?f221 / ?f115"/><draw:equation draw:name="f305" draw:formula="?f222 / ?f116"/><draw:equation draw:name="f306" draw:formula="?f223 / ?f115"/><draw:equation draw:name="f307" draw:formula="?f224 / ?f116"/><draw:equation draw:name="f308" draw:formula="?f225 / ?f115"/><draw:equation draw:name="f309" draw:formula="?f226 / ?f116"/><draw:equation draw:name="f310" draw:formula="?f227 / ?f115"/><draw:equation draw:name="f311" draw:formula="?f228 / ?f116"/><draw:equation draw:name="f312" draw:formula="?f229 / ?f115"/><draw:equation draw:name="f313" draw:formula="?f230 / ?f116"/><draw:equation draw:name="f314" draw:formula="?f231 / ?f115"/><draw:equation draw:name="f315" draw:formula="?f232 / ?f116"/><draw:equation draw:name="f316" draw:formula="?f233 / ?f115"/><draw:equation draw:name="f317" draw:formula="?f234 / ?f116"/><draw:equation draw:name="f318" draw:formula="?f235 / ?f115"/><draw:equation draw:name="f319" draw:formula="?f236 / ?f116"/><draw:equation draw:name="f320" draw:formula="?f237 / ?f115"/><draw:equation draw:name="f321" draw:formula="?f238 / ?f115"/><draw:equation draw:name="f322" draw:formula="?f239 / ?f115"/><draw:equation draw:name="f323" draw:formula="?f240 / ?f115"/><draw:equation draw:name="f324" draw:formula="?f241 / ?f116"/><draw:equation draw:name="f325" draw:formula="?f242 / ?f115"/><draw:equation draw:name="f326" draw:formula="?f243 / ?f115"/><draw:equation draw:name="f327" draw:formula="?f244 / ?f116"/><draw:equation draw:name="f328" draw:formula="?f245 / ?f115"/><draw:equation draw:name="f329" draw:formula="?f246 / ?f116"/><draw:equation draw:name="f330" draw:formula="?f247 / ?f115"/><draw:equation draw:name="f331" draw:formula="?f248 / ?f116"/><draw:equation draw:name="f332" draw:formula="?f249 / ?f116"/><draw:equation draw:name="f333" draw:formula="?f250 / ?f115"/><draw:equation draw:name="f334" draw:formula="?f251 / ?f116"/><draw:equation draw:name="f335" draw:formula="?f252 / ?f115"/><draw:equation draw:name="f336" draw:formula="?f253 / ?f116"/><draw:equation draw:name="f337" draw:formula="?f254 / ?f115"/><draw:equation draw:name="f338" draw:formula="?f255 / ?f116"/><draw:equation draw:name="f339" draw:formula="?f256 / ?f115"/><draw:equation draw:name="f340" draw:formula="?f257 / ?f116"/><draw:equation draw:name="f341" draw:formula="?f258 / ?f115"/><draw:equation draw:name="f342" draw:formula="?f259 / ?f116"/><draw:equation draw:name="f343" draw:formula="?f260 / ?f116"/><draw:equation draw:name="f344" draw:formula="?f261 / ?f116"/><draw:equation draw:name="f345" draw:formula="?f262 / ?f115"/><draw:equation draw:name="f346" draw:formula="?f263 / ?f115"/><draw:equation draw:name="f347" draw:formula="?f264 / ?f116"/><draw:equation draw:name="f348" draw:formula="?f265 / ?f115"/><draw:equation draw:name="f349" draw:formula="?f266 / ?f116"/><draw:equation draw:name="f350" draw:formula="?f267 / ?f115"/><draw:equation draw:name="f351" draw:formula="?f268 / ?f116"/><draw:equation draw:name="f352" draw:formula="?f269 / ?f116"/><draw:equation draw:name="f353" draw:formula="?f270 / ?f115"/><draw:equation draw:name="f354" draw:formula="?f271 / ?f116"/><draw:equation draw:name="f355" draw:formula="?f272 / ?f115"/><draw:equation draw:name="f356" draw:formula="?f273 / ?f115"/><draw:equation draw:name="f357" draw:formula="?f274 / ?f115"/></draw:enhanced-geometry></draw:custom-shape><draw:custom-shape svg:x="0.33815in" svg:y="0.35972in" svg:width="0.08955in" svg:height="0.33403in" draw:id="id15" draw:style-name="a18" draw:name="Freeform 18"><svg:title/><svg:desc/><draw:enhanced-geometry draw:type="non-primitive" svg:viewBox="0 0 144 482" draw:enhanced-path="M ?f3 ?f0 L ?f3 ?f4 ?f5 ?f4 ?f6 ?f7 ?f8 ?f9 ?f10 ?f11 ?f12 ?f13 ?f14 ?f15 ?f16 ?f17 ?f18 ?f19 ?f20 ?f19 ?f21 ?f19 ?f22 ?f19 ?f23 ?f24 ?f24 ?f25 ?f17 ?f13 ?f26 ?f27 ?f19 ?f18 ?f28 ?f29 ?f19 ?f30 ?f19 ?f31 ?f17 ?f32 ?f33 ?f34 ?f15 ?f35 ?f36 ?f4 ?f37 ?f38 ?f20 ?f39 ?f40 ?f41 ?f6 ?f42 ?f43 ?f44 ?f45 ?f46 ?f47 ?f48 ?f47 ?f49 ?f50 ?f51 ?f34 ?f52 ?f53 ?f54 ?f8 ?f55 ?f30 ?f56 ?f57 ?f58 ?f59 ?f60 ?f20 ?f58 ?f61 ?f58 ?f15 ?f62 ?f19 ?f56 ?f63 ?f64 ?f65 ?f64 ?f66 ?f64 ?f67 ?f64 ?f68 ?f64 ?f69 ?f64 ?f70 ?f56 ?f71 ?f58 ?f72 ?f58 ?f72 ?f73 ?f71 ?f73 ?f69 ?f48 ?f67 ?f49 ?f63 ?f51 ?f17 ?f74 ?f75 ?f76 ?f61 ?f54 ?f20 ?f77 ?f18 ?f78 ?f16 ?f77 ?f79 ?f77 ?f40 ?f80 ?f30 ?f76 ?f10 ?f52 ?f81 ?f82 ?f83 ?f51 ?f83 ?f84 ?f83 ?f85 ?f81 ?f86 ?f87 ?f88 ?f12 ?f89 ?f14 ?f73 ?f16 ?f90 ?f91 ?f92 ?f61 ?f44 ?f93 ?f94 ?f28 ?f95 ?f67 ?f41 ?f70 ?f96 ?f97 ?f98 ?f72 ?f99 ?f72 ?f100 ?f0 ?f101 ?f72 ?f87 ?f97 ?f102 ?f103 ?f13 ?f67 ?f24 ?f28 ?f104 ?f93 ?f71 ?f22 ?f0 ?f20 ?f0 ?f59 ?f0 ?f102 ?f0 ?f105 ?f106 ?f107 ?f103 ?f30 ?f103 ?f10 ?f68 ?f81 ?f68 ?f83 ?f104 ?f8 ?f68 ?f108 ?f68 ?f109 ?f68 ?f6 ?f103 ?f5 ?f71 ?f5 ?f106 ?f5 ?f0 ?f3 ?f0 N" draw:text-areas="?f272 ?f274 ?f273 ?f275" draw:glue-points="?f276 ?f277 ?f278 ?f279 ?f280 ?f281 ?f282 ?f283 ?f284 ?f285 ?f286 ?f285 ?f287 ?f288 ?f289 ?f290 ?f291 ?f292 ?f291 ?f293 ?f289 ?f294 ?f295 ?f296 ?f297 ?f298 ?f299 ?f300 ?f301 ?f302 ?f303 ?f304 ?f305 ?f306 ?f307 ?f308 ?f309 ?f310 ?f311 ?f312 ?f313 ?f314 ?f291 ?f310 ?f315 ?f316 ?f317 ?f316 ?f318 ?f316 ?f319 ?f314 ?f320 ?f321 ?f318 ?f304 ?f322 ?f306 ?f323 ?f324 ?f325 ?f326 ?f327 ?f326 ?f299 ?f328 ?f280 ?f329 ?f330 ?f306 ?f330 ?f331 ?f332 ?f333 ?f282 ?f321 ?f334 ?f335 ?f336 ?f337 ?f317 ?f300 ?f338 ?f339 ?f320 ?f340 ?f320 ?f341 ?f342 ?f290 ?f343 ?f344 ?f345 ?f346 ?f311 ?f346 ?f347 ?f348 ?f309 ?f349 ?f350 ?f351 ?f352 ?f351 ?f353 ?f351 ?f278 ?f349 ?f354 ?f348 ?f276 ?f346" draw:glue-point-leaving-directions="-90, -90, -90, -90, -90, -90, -90, -90, -90, -90, -90, -90, -90, -90, -90, -90, -90, -90, -90, -90, -90, -90, -90, -90, -90, -90, -90, -90, -90, -90, -90, -90, -90, -90, -90, -90, -90, -90, -90, -90, -90, -90, -90, -90, -90, -90, -90, -90, -90, -90, -90, -90, -90, -90, -90, -90"><draw:equation draw:name="f0" draw:formula="0"/><draw:equation draw:name="f1" draw:formula="144"/><draw:equation draw:name="f2" draw:formula="482"/><draw:equation draw:name="f3" draw:formula="128"/><draw:equation draw:name="f4" draw:formula="154"/><draw:equation draw:name="f5" draw:formula="120"/><draw:equation draw:name="f6" draw:formula="118"/><draw:equation draw:name="f7" draw:formula="117"/><draw:equation draw:name="f8" draw:formula="112"/><draw:equation draw:name="f9" draw:formula="92"/><draw:equation draw:name="f10" draw:formula="106"/><draw:equation draw:name="f11" draw:formula="67"/><draw:equation draw:name="f12" draw:formula="98"/><draw:equation draw:name="f13" draw:formula="54"/><draw:equation draw:name="f14" draw:formula="93"/><draw:equation draw:name="f15" draw:formula="41"/><draw:equation draw:name="f16" draw:formula="83"/><draw:equation draw:name="f17" draw:formula="33"/><draw:equation draw:name="f18" draw:formula="75"/><draw:equation draw:name="f19" draw:formula="29"/><draw:equation draw:name="f20" draw:formula="65"/><draw:equation draw:name="f21" draw:formula="58"/><draw:equation draw:name="f22" draw:formula="51"/><draw:equation draw:name="f23" draw:formula="45"/><draw:equation draw:name="f24" draw:formula="37"/><draw:equation draw:name="f25" draw:formula="46"/><draw:equation draw:name="f26" draw:formula="31"/><draw:equation draw:name="f27" draw:formula="62"/><draw:equation draw:name="f28" draw:formula="27"/><draw:equation draw:name="f29" draw:formula="88"/><draw:equation draw:name="f30" draw:formula="100"/><draw:equation draw:name="f31" draw:formula="113"/><draw:equation draw:name="f32" draw:formula="121"/><draw:equation draw:name="f33" draw:formula="35"/><draw:equation draw:name="f34" draw:formula="134"/><draw:equation draw:name="f35" draw:formula="142"/><draw:equation draw:name="f36" draw:formula="47"/><draw:equation draw:name="f37" draw:formula="55"/><draw:equation draw:name="f38" draw:formula="163"/><draw:equation draw:name="f39" draw:formula="175"/><draw:equation draw:name="f40" draw:formula="97"/><draw:equation draw:name="f41" draw:formula="213"/><draw:equation draw:name="f42" draw:formula="238"/><draw:equation draw:name="f43" draw:formula="132"/><draw:equation draw:name="f44" draw:formula="268"/><draw:equation draw:name="f45" draw:formula="141"/><draw:equation draw:name="f46" draw:formula="301"/><draw:equation draw:name="f47" draw:formula="143"/><draw:equation draw:name="f48" draw:formula="339"/><draw:equation draw:name="f49" draw:formula="368"/><draw:equation draw:name="f50" draw:formula="139"/><draw:equation draw:name="f51" draw:formula="393"/><draw:equation draw:name="f52" draw:formula="418"/><draw:equation draw:name="f53" draw:formula="122"/><draw:equation draw:name="f54" draw:formula="439"/><draw:equation draw:name="f55" draw:formula="452"/><draw:equation draw:name="f56" draw:formula="468"/><draw:equation draw:name="f57" draw:formula="89"/><draw:equation draw:name="f58" draw:formula="477"/><draw:equation draw:name="f59" draw:formula="73"/><draw:equation draw:name="f60" draw:formula="481"/><draw:equation draw:name="f61" draw:formula="53"/><draw:equation draw:name="f62" draw:formula="473"/><draw:equation draw:name="f63" draw:formula="25"/><draw:equation draw:name="f64" draw:formula="464"/><draw:equation draw:name="f65" draw:formula="23"/><draw:equation draw:name="f66" draw:formula="19"/><draw:equation draw:name="f67" draw:formula="18"/><draw:equation draw:name="f68" draw:formula="16"/><draw:equation draw:name="f69" draw:formula="14"/><draw:equation draw:name="f70" draw:formula="10"/><draw:equation draw:name="f71" draw:formula="8"/><draw:equation draw:name="f72" draw:formula="2"/><draw:equation draw:name="f73" draw:formula="309"/><draw:equation draw:name="f74" draw:formula="414"/><draw:equation draw:name="f75" draw:formula="43"/><draw:equation draw:name="f76" draw:formula="427"/><draw:equation draw:name="f77" draw:formula="443"/><draw:equation draw:name="f78" draw:formula="448"/><draw:equation draw:name="f79" draw:formula="91"/><draw:equation draw:name="f80" draw:formula="435"/><draw:equation draw:name="f81" draw:formula="108"/><draw:equation draw:name="f82" draw:formula="406"/><draw:equation draw:name="f83" draw:formula="110"/><draw:equation draw:name="f84" draw:formula="381"/><draw:equation draw:name="f85" draw:formula="364"/><draw:equation draw:name="f86" draw:formula="347"/><draw:equation draw:name="f87" draw:formula="104"/><draw:equation draw:name="f88" draw:formula="334"/><draw:equation draw:name="f89" draw:formula="322"/><draw:equation draw:name="f90" draw:formula="297"/><draw:equation draw:name="f91" draw:formula="71"/><draw:equation draw:name="f92" draw:formula="280"/><draw:equation draw:name="f93" draw:formula="39"/><draw:equation draw:name="f94" draw:formula="247"/><draw:equation draw:name="f95" draw:formula="230"/><draw:equation draw:name="f96" draw:formula="201"/><draw:equation draw:name="f97" draw:formula="6"/><draw:equation draw:name="f98" draw:formula="184"/><draw:equation draw:name="f99" draw:formula="167"/><draw:equation draw:name="f100" draw:formula="150"/><draw:equation draw:name="f101" draw:formula="129"/><draw:equation draw:name="f102" draw:formula="79"/><draw:equation draw:name="f103" draw:formula="12"/><draw:equation draw:name="f104" draw:formula="21"/><draw:equation draw:name="f105" draw:formula="87"/><draw:equation draw:name="f106" draw:formula="4"/><draw:equation draw:name="f107" draw:formula="95"/><draw:equation draw:name="f108" draw:formula="114"/><draw:equation draw:name="f109" draw:formula="116"/><draw:equation draw:name="f110" draw:formula="?f2 - ?f0"/><draw:equation draw:name="f111" draw:formula="?f1 - ?f0"/><draw:equation draw:name="f112" draw:formula="?f111 / 144"/><draw:equation draw:name="f113" draw:formula="?f110 / 482"/><draw:equation draw:name="f114" draw:formula="128 * ?f111"/><draw:equation draw:name="f115" draw:formula="154 * ?f110"/><draw:equation draw:name="f116" draw:formula="118 * ?f111"/><draw:equation draw:name="f117" draw:formula="117 * ?f110"/><draw:equation draw:name="f118" draw:formula="106 * ?f111"/><draw:equation draw:name="f119" draw:formula="67 * ?f110"/><draw:equation draw:name="f120" draw:formula="93 * ?f111"/><draw:equation draw:name="f121" draw:formula="41 * ?f110"/><draw:equation draw:name="f122" draw:formula="75 * ?f111"/><draw:equation draw:name="f123" draw:formula="29 * ?f110"/><draw:equation draw:name="f124" draw:formula="58 * ?f111"/><draw:equation draw:name="f125" draw:formula="45 * ?f111"/><draw:equation draw:name="f126" draw:formula="37 * ?f110"/><draw:equation draw:name="f127" draw:formula="33 * ?f111"/><draw:equation draw:name="f128" draw:formula="54 * ?f110"/><draw:equation draw:name="f129" draw:formula="29 * ?f111"/><draw:equation draw:name="f130" draw:formula="75 * ?f110"/><draw:equation draw:name="f131" draw:formula="100 * ?f110"/><draw:equation draw:name="f132" draw:formula="121 * ?f110"/><draw:equation draw:name="f133" draw:formula="41 * ?f111"/><draw:equation draw:name="f134" draw:formula="142 * ?f110"/><draw:equation draw:name="f135" draw:formula="55 * ?f111"/><draw:equation draw:name="f136" draw:formula="163 * ?f110"/><draw:equation draw:name="f137" draw:formula="97 * ?f111"/><draw:equation draw:name="f138" draw:formula="213 * ?f110"/><draw:equation draw:name="f139" draw:formula="132 * ?f111"/><draw:equation draw:name="f140" draw:formula="268 * ?f110"/><draw:equation draw:name="f141" draw:formula="143 * ?f111"/><draw:equation draw:name="f142" draw:formula="339 * ?f110"/><draw:equation draw:name="f143" draw:formula="139 * ?f111"/><draw:equation draw:name="f144" draw:formula="393 * ?f110"/><draw:equation draw:name="f145" draw:formula="122 * ?f111"/><draw:equation draw:name="f146" draw:formula="439 * ?f110"/><draw:equation draw:name="f147" draw:formula="100 * ?f111"/><draw:equation draw:name="f148" draw:formula="468 * ?f110"/><draw:equation draw:name="f149" draw:formula="73 * ?f111"/><draw:equation draw:name="f150" draw:formula="481 * ?f110"/><draw:equation draw:name="f151" draw:formula="53 * ?f111"/><draw:equation draw:name="f152" draw:formula="477 * ?f110"/><draw:equation draw:name="f153" draw:formula="23 * ?f111"/><draw:equation draw:name="f154" draw:formula="464 * ?f110"/><draw:equation draw:name="f155" draw:formula="18 * ?f111"/><draw:equation draw:name="f156" draw:formula="14 * ?f111"/><draw:equation draw:name="f157" draw:formula="8 * ?f111"/><draw:equation draw:name="f158" draw:formula="2 * ?f111"/><draw:equation draw:name="f159" draw:formula="309 * ?f110"/><draw:equation draw:name="f160" draw:formula="25 * ?f111"/><draw:equation draw:name="f161" draw:formula="43 * ?f111"/><draw:equation draw:name="f162" draw:formula="427 * ?f110"/><draw:equation draw:name="f163" draw:formula="65 * ?f111"/><draw:equation draw:name="f164" draw:formula="443 * ?f110"/><draw:equation draw:name="f165" draw:formula="83 * ?f111"/><draw:equation draw:name="f166" draw:formula="435 * ?f110"/><draw:equation draw:name="f167" draw:formula="418 * ?f110"/><draw:equation draw:name="f168" draw:formula="110 * ?f111"/><draw:equation draw:name="f169" draw:formula="364 * ?f110"/><draw:equation draw:name="f170" draw:formula="104 * ?f111"/><draw:equation draw:name="f171" draw:formula="334 * ?f110"/><draw:equation draw:name="f172" draw:formula="71 * ?f111"/><draw:equation draw:name="f173" draw:formula="280 * ?f110"/><draw:equation draw:name="f174" draw:formula="39 * ?f111"/><draw:equation draw:name="f175" draw:formula="247 * ?f110"/><draw:equation draw:name="f176" draw:formula="6 * ?f111"/><draw:equation draw:name="f177" draw:formula="184 * ?f110"/><draw:equation draw:name="f178" draw:formula="150 * ?f110"/><draw:equation draw:name="f179" draw:formula="104 * ?f110"/><draw:equation draw:name="f180" draw:formula="12 * ?f111"/><draw:equation draw:name="f181" draw:formula="27 * ?f111"/><draw:equation draw:name="f182" draw:formula="21 * ?f110"/><draw:equation draw:name="f183" draw:formula="51 * ?f111"/><draw:equation draw:name="f184" draw:formula="0 * ?f110"/><draw:equation draw:name="f185" draw:formula="87 * ?f111"/><draw:equation draw:name="f186" draw:formula="4 * ?f110"/><draw:equation draw:name="f187" draw:formula="12 * ?f110"/><draw:equation draw:name="f188" draw:formula="108 * ?f111"/><draw:equation draw:name="f189" draw:formula="16 * ?f110"/><draw:equation draw:name="f190" draw:formula="112 * ?f111"/><draw:equation draw:name="f191" draw:formula="116 * ?f111"/><draw:equation draw:name="f192" draw:formula="120 * ?f111"/><draw:equation draw:name="f193" draw:formula="?f114 / 144"/><draw:equation draw:name="f194" draw:formula="?f115 / 482"/><draw:equation draw:name="f195" draw:formula="?f116 / 144"/><draw:equation draw:name="f196" draw:formula="?f117 / 482"/><draw:equation draw:name="f197" draw:formula="?f118 / 144"/><draw:equation draw:name="f198" draw:formula="?f119 / 482"/><draw:equation draw:name="f199" draw:formula="?f120 / 144"/><draw:equation draw:name="f200" draw:formula="?f121 / 482"/><draw:equation draw:name="f201" draw:formula="?f122 / 144"/><draw:equation draw:name="f202" draw:formula="?f123 / 482"/><draw:equation draw:name="f203" draw:formula="?f124 / 144"/><draw:equation draw:name="f204" draw:formula="?f125 / 144"/><draw:equation draw:name="f205" draw:formula="?f126 / 482"/><draw:equation draw:name="f206" draw:formula="?f127 / 144"/><draw:equation draw:name="f207" draw:formula="?f128 / 482"/><draw:equation draw:name="f208" draw:formula="?f129 / 144"/><draw:equation draw:name="f209" draw:formula="?f130 / 482"/><draw:equation draw:name="f210" draw:formula="?f131 / 482"/><draw:equation draw:name="f211" draw:formula="?f132 / 482"/><draw:equation draw:name="f212" draw:formula="?f133 / 144"/><draw:equation draw:name="f213" draw:formula="?f134 / 482"/><draw:equation draw:name="f214" draw:formula="?f135 / 144"/><draw:equation draw:name="f215" draw:formula="?f136 / 482"/><draw:equation draw:name="f216" draw:formula="?f137 / 144"/><draw:equation draw:name="f217" draw:formula="?f138 / 482"/><draw:equation draw:name="f218" draw:formula="?f139 / 144"/><draw:equation draw:name="f219" draw:formula="?f140 / 482"/><draw:equation draw:name="f220" draw:formula="?f141 / 144"/><draw:equation draw:name="f221" draw:formula="?f142 / 482"/><draw:equation draw:name="f222" draw:formula="?f143 / 144"/><draw:equation draw:name="f223" draw:formula="?f144 / 482"/><draw:equation draw:name="f224" draw:formula="?f145 / 144"/><draw:equation draw:name="f225" draw:formula="?f146 / 482"/><draw:equation draw:name="f226" draw:formula="?f147 / 144"/><draw:equation draw:name="f227" draw:formula="?f148 / 482"/><draw:equation draw:name="f228" draw:formula="?f149 / 144"/><draw:equation draw:name="f229" draw:formula="?f150 / 482"/><draw:equation draw:name="f230" draw:formula="?f151 / 144"/><draw:equation draw:name="f231" draw:formula="?f152 / 482"/><draw:equation draw:name="f232" draw:formula="?f153 / 144"/><draw:equation draw:name="f233" draw:formula="?f154 / 482"/><draw:equation draw:name="f234" draw:formula="?f155 / 144"/><draw:equation draw:name="f235" draw:formula="?f156 / 144"/><draw:equation draw:name="f236" draw:formula="?f157 / 144"/><draw:equation draw:name="f237" draw:formula="?f158 / 144"/><draw:equation draw:name="f238" draw:formula="?f159 / 482"/><draw:equation draw:name="f239" draw:formula="?f160 / 144"/><draw:equation draw:name="f240" draw:formula="?f161 / 144"/><draw:equation draw:name="f241" draw:formula="?f162 / 482"/><draw:equation draw:name="f242" draw:formula="?f163 / 144"/><draw:equation draw:name="f243" draw:formula="?f164 / 482"/><draw:equation draw:name="f244" draw:formula="?f165 / 144"/><draw:equation draw:name="f245" draw:formula="?f166 / 482"/><draw:equation draw:name="f246" draw:formula="?f167 / 482"/><draw:equation draw:name="f247" draw:formula="?f168 / 144"/><draw:equation draw:name="f248" draw:formula="?f169 / 482"/><draw:equation draw:name="f249" draw:formula="?f170 / 144"/><draw:equation draw:name="f250" draw:formula="?f171 / 482"/><draw:equation draw:name="f251" draw:formula="?f172 / 144"/><draw:equation draw:name="f252" draw:formula="?f173 / 482"/><draw:equation draw:name="f253" draw:formula="?f174 / 144"/><draw:equation draw:name="f254" draw:formula="?f175 / 482"/><draw:equation draw:name="f255" draw:formula="?f176 / 144"/><draw:equation draw:name="f256" draw:formula="?f177 / 482"/><draw:equation draw:name="f257" draw:formula="?f178 / 482"/><draw:equation draw:name="f258" draw:formula="?f179 / 482"/><draw:equation draw:name="f259" draw:formula="?f180 / 144"/><draw:equation draw:name="f260" draw:formula="?f181 / 144"/><draw:equation draw:name="f261" draw:formula="?f182 / 482"/><draw:equation draw:name="f262" draw:formula="?f183 / 144"/><draw:equation draw:name="f263" draw:formula="?f184 / 482"/><draw:equation draw:name="f264" draw:formula="?f185 / 144"/><draw:equation draw:name="f265" draw:formula="?f186 / 482"/><draw:equation draw:name="f266" draw:formula="?f187 / 482"/><draw:equation draw:name="f267" draw:formula="?f188 / 144"/><draw:equation draw:name="f268" draw:formula="?f189 / 482"/><draw:equation draw:name="f269" draw:formula="?f190 / 144"/><draw:equation draw:name="f270" draw:formula="?f191 / 144"/><draw:equation draw:name="f271" draw:formula="?f192 / 144"/><draw:equation draw:name="f272" draw:formula="0 / ?f112"/><draw:equation draw:name="f273" draw:formula="?f1 / ?f112"/><draw:equation draw:name="f274" draw:formula="0 / ?f113"/><draw:equation draw:name="f275" draw:formula="?f2 / ?f113"/><draw:equation draw:name="f276" draw:formula="?f193 / ?f112"/><draw:equation draw:name="f277" draw:formula="?f194 / ?f113"/><draw:equation draw:name="f278" draw:formula="?f195 / ?f112"/><draw:equation draw:name="f279" draw:formula="?f196 / ?f113"/><draw:equation draw:name="f280" draw:formula="?f197 / ?f112"/><draw:equation draw:name="f281" draw:formula="?f198 / ?f113"/><draw:equation draw:name="f282" draw:formula="?f199 / ?f112"/><draw:equation draw:name="f283" draw:formula="?f200 / ?f113"/><draw:equation draw:name="f284" draw:formula="?f201 / ?f112"/><draw:equation draw:name="f285" draw:formula="?f202 / ?f113"/><draw:equation draw:name="f286" draw:formula="?f203 / ?f112"/><draw:equation draw:name="f287" draw:formula="?f204 / ?f112"/><draw:equation draw:name="f288" draw:formula="?f205 / ?f113"/><draw:equation draw:name="f289" draw:formula="?f206 / ?f112"/><draw:equation draw:name="f290" draw:formula="?f207 / ?f113"/><draw:equation draw:name="f291" draw:formula="?f208 / ?f112"/><draw:equation draw:name="f292" draw:formula="?f209 / ?f113"/><draw:equation draw:name="f293" draw:formula="?f210 / ?f113"/><draw:equation draw:name="f294" draw:formula="?f211 / ?f113"/><draw:equation draw:name="f295" draw:formula="?f212 / ?f112"/><draw:equation draw:name="f296" draw:formula="?f213 / ?f113"/><draw:equation draw:name="f297" draw:formula="?f214 / ?f112"/><draw:equation draw:name="f298" draw:formula="?f215 / ?f113"/><draw:equation draw:name="f299" draw:formula="?f216 / ?f112"/><draw:equation draw:name="f300" draw:formula="?f217 / ?f113"/><draw:equation draw:name="f301" draw:formula="?f218 / ?f112"/><draw:equation draw:name="f302" draw:formula="?f219 / ?f113"/><draw:equation draw:name="f303" draw:formula="?f220 / ?f112"/><draw:equation draw:name="f304" draw:formula="?f221 / ?f113"/><draw:equation draw:name="f305" draw:formula="?f222 / ?f112"/><draw:equation draw:name="f306" draw:formula="?f223 / ?f113"/><draw:equation draw:name="f307" draw:formula="?f224 / ?f112"/><draw:equation draw:name="f308" draw:formula="?f225 / ?f113"/><draw:equation draw:name="f309" draw:formula="?f226 / ?f112"/><draw:equation draw:name="f310" draw:formula="?f227 / ?f113"/><draw:equation draw:name="f311" draw:formula="?f228 / ?f112"/><draw:equation draw:name="f312" draw:formula="?f229 / ?f113"/><draw:equation draw:name="f313" draw:formula="?f230 / ?f112"/><draw:equation draw:name="f314" draw:formula="?f231 / ?f113"/><draw:equation draw:name="f315" draw:formula="?f232 / ?f112"/><draw:equation draw:name="f316" draw:formula="?f233 / ?f113"/><draw:equation draw:name="f317" draw:formula="?f234 / ?f112"/><draw:equation draw:name="f318" draw:formula="?f235 / ?f112"/><draw:equation draw:name="f319" draw:formula="?f236 / ?f112"/><draw:equation draw:name="f320" draw:formula="?f237 / ?f112"/><draw:equation draw:name="f321" draw:formula="?f238 / ?f113"/><draw:equation draw:name="f322" draw:formula="?f239 / ?f112"/><draw:equation draw:name="f323" draw:formula="?f240 / ?f112"/><draw:equation draw:name="f324" draw:formula="?f241 / ?f113"/><draw:equation draw:name="f325" draw:formula="?f242 / ?f112"/><draw:equation draw:name="f326" draw:formula="?f243 / ?f113"/><draw:equation draw:name="f327" draw:formula="?f244 / ?f112"/><draw:equation draw:name="f328" draw:formula="?f245 / ?f113"/><draw:equation draw:name="f329" draw:formula="?f246 / ?f113"/><draw:equation draw:name="f330" draw:formula="?f247 / ?f112"/><draw:equation draw:name="f331" draw:formula="?f248 / ?f113"/><draw:equation draw:name="f332" draw:formula="?f249 / ?f112"/><draw:equation draw:name="f333" draw:formula="?f250 / ?f113"/><draw:equation draw:name="f334" draw:formula="?f251 / ?f112"/><draw:equation draw:name="f335" draw:formula="?f252 / ?f113"/><draw:equation draw:name="f336" draw:formula="?f253 / ?f112"/><draw:equation draw:name="f337" draw:formula="?f254 / ?f113"/><draw:equation draw:name="f338" draw:formula="?f255 / ?f112"/><draw:equation draw:name="f339" draw:formula="?f256 / ?f113"/><draw:equation draw:name="f340" draw:formula="?f257 / ?f113"/><draw:equation draw:name="f341" draw:formula="?f258 / ?f113"/><draw:equation draw:name="f342" draw:formula="?f259 / ?f112"/><draw:equation draw:name="f343" draw:formula="?f260 / ?f112"/><draw:equation draw:name="f344" draw:formula="?f261 / ?f113"/><draw:equation draw:name="f345" draw:formula="?f262 / ?f112"/><draw:equation draw:name="f346" draw:formula="?f263 / ?f113"/><draw:equation draw:name="f347" draw:formula="?f264 / ?f112"/><draw:equation draw:name="f348" draw:formula="?f265 / ?f113"/><draw:equation draw:name="f349" draw:formula="?f266 / ?f113"/><draw:equation draw:name="f350" draw:formula="?f267 / ?f112"/><draw:equation draw:name="f351" draw:formula="?f268 / ?f113"/><draw:equation draw:name="f352" draw:formula="?f269 / ?f112"/><draw:equation draw:name="f353" draw:formula="?f270 / ?f112"/><draw:equation draw:name="f354" draw:formula="?f271 / ?f112"/></draw:enhanced-geometry></draw:custom-shape><draw:custom-shape svg:x="0.44335in" svg:y="0.19375in" svg:width="0.06638in" svg:height="0.49097in" draw:id="id16" draw:style-name="a20" draw:name="AutoShape 19"><svg:title/><svg:desc/><draw:enhanced-geometry draw:type="non-primitive" svg:viewBox="0 0 107 708" draw:enhanced-path="M ?f3 ?f4 L ?f3 ?f5 ?f6 ?f7 ?f6 ?f8 ?f9 ?f10 ?f9 ?f11 ?f12 ?f13 ?f14 ?f15 ?f16 ?f17 ?f18 ?f19 ?f20 ?f19 ?f21 ?f22 ?f23 ?f22 ?f24 ?f25 ?f24 ?f26 ?f27 ?f26 ?f27 ?f25 ?f28 ?f22 ?f29 ?f22 ?f30 ?f19 ?f31 ?f19 ?f32 ?f17 ?f33 ?f15 ?f34 ?f13 ?f34 ?f11 ?f35 ?f10 ?f35 ?f8 ?f35 ?f7 ?f35 ?f5 ?f35 ?f36 ?f35 ?f37 ?f35 ?f38 ?f35 ?f39 ?f35 ?f40 ?f35 ?f41 ?f34 ?f42 ?f33 ?f43 ?f32 ?f43 ?f32 ?f44 ?f31 ?f45 ?f30 ?f45 ?f46 ?f45 ?f47 ?f45 ?f28 ?f45 ?f48 ?f44 ?f49 ?f43 ?f0 ?f50 ?f51 ?f4 ?f3 ?f4 Z M ?f52 ?f0 L ?f53 ?f0 ?f51 ?f0 ?f54 ?f49 ?f55 ?f56 ?f6 ?f57 ?f9 ?f32 ?f9 ?f58 ?f9 ?f59 ?f9 ?f60 ?f9 ?f61 ?f6 ?f62 ?f55 ?f63 ?f54 ?f64 ?f51 ?f65 ?f53 ?f65 ?f52 ?f66 ?f59 ?f65 ?f67 ?f65 ?f68 ?f64 ?f69 ?f63 ?f35 ?f62 ?f34 ?f61 ?f34 ?f60 ?f33 ?f59 ?f34 ?f58 ?f34 ?f32 ?f35 ?f57 ?f69 ?f56 ?f68 ?f49 ?f67 ?f0 ?f59 ?f0 ?f52 ?f0 Z N" draw:text-areas="?f172 ?f174 ?f173 ?f175" draw:glue-points="?f176 ?f177 ?f178 ?f179 ?f180 ?f181 ?f182 ?f183 ?f184 ?f185 ?f186 ?f187 ?f188 ?f189 ?f190 ?f191 ?f192 ?f187 ?f193 ?f185 ?f194 ?f195 ?f196 ?f197 ?f198 ?f199 ?f198 ?f200 ?f198 ?f201 ?f198 ?f202 ?f198 ?f203 ?f196 ?f204 ?f194 ?f205 ?f206 ?f207 ?f208 ?f207 ?f192 ?f207 ?f209 ?f205 ?f210 ?f211 ?f212 ?f213 ?f210 ?f213 ?f214 ?f215 ?f180 ?f216 ?f180 ?f217 ?f180 ?f218 ?f214 ?f219 ?f210 ?f220 ?f212 ?f221 ?f222 ?f220 ?f223 ?f219 ?f196 ?f218 ?f224 ?f217 ?f196 ?f216 ?f223 ?f215 ?f222 ?f213 ?f212 ?f213" draw:glue-point-leaving-directions="-90, -90, -90, -90, -90, -90, -90, -90, -90, -90, -90, -90, -90, -90, -90, -90, -90, -90, -90, -90, -90, -90, -90, -90, -90, -90, -90, -90, -90, -90, -90, -90, -90, -90, -90, -90, -90, -90, -90, -90, -90"><draw:equation draw:name="f0" draw:formula="0"/><draw:equation draw:name="f1" draw:formula="107"/><draw:equation draw:name="f2" draw:formula="708"/><draw:equation draw:name="f3" draw:formula="74"/><draw:equation draw:name="f4" draw:formula="239"/><draw:equation draw:name="f5" draw:formula="599"/><draw:equation draw:name="f6" draw:formula="76"/><draw:equation draw:name="f7" draw:formula="615"/><draw:equation draw:name="f8" draw:formula="632"/><draw:equation draw:name="f9" draw:formula="79"/><draw:equation draw:name="f10" draw:formula="645"/><draw:equation draw:name="f11" draw:formula="657"/><draw:equation draw:name="f12" draw:formula="81"/><draw:equation draw:name="f13" draw:formula="661"/><draw:equation draw:name="f14" draw:formula="83"/><draw:equation draw:name="f15" draw:formula="666"/><draw:equation draw:name="f16" draw:formula="85"/><draw:equation draw:name="f17" draw:formula="674"/><draw:equation draw:name="f18" draw:formula="87"/><draw:equation draw:name="f19" draw:formula="678"/><draw:equation draw:name="f20" draw:formula="90"/><draw:equation draw:name="f21" draw:formula="94"/><draw:equation draw:name="f22" draw:formula="682"/><draw:equation draw:name="f23" draw:formula="100"/><draw:equation draw:name="f24" draw:formula="106"/><draw:equation draw:name="f25" draw:formula="687"/><draw:equation draw:name="f26" draw:formula="707"/><draw:equation draw:name="f27" draw:formula="6"/><draw:equation draw:name="f28" draw:formula="11"/><draw:equation draw:name="f29" draw:formula="17"/><draw:equation draw:name="f30" draw:formula="23"/><draw:equation draw:name="f31" draw:formula="25"/><draw:equation draw:name="f32" draw:formula="29"/><draw:equation draw:name="f33" draw:formula="31"/><draw:equation draw:name="f34" draw:formula="33"/><draw:equation draw:name="f35" draw:formula="35"/><draw:equation draw:name="f36" draw:formula="427"/><draw:equation draw:name="f37" draw:formula="393"/><draw:equation draw:name="f38" draw:formula="364"/><draw:equation draw:name="f39" draw:formula="343"/><draw:equation draw:name="f40" draw:formula="331"/><draw:equation draw:name="f41" draw:formula="322"/><draw:equation draw:name="f42" draw:formula="318"/><draw:equation draw:name="f43" draw:formula="310"/><draw:equation draw:name="f44" draw:formula="306"/><draw:equation draw:name="f45" draw:formula="301"/><draw:equation draw:name="f46" draw:formula="19"/><draw:equation draw:name="f47" draw:formula="15"/><draw:equation draw:name="f48" draw:formula="9"/><draw:equation draw:name="f49" draw:formula="4"/><draw:equation draw:name="f50" draw:formula="293"/><draw:equation draw:name="f51" draw:formula="64"/><draw:equation draw:name="f52" draw:formula="54"/><draw:equation draw:name="f53" draw:formula="60"/><draw:equation draw:name="f54" draw:formula="68"/><draw:equation draw:name="f55" draw:formula="72"/><draw:equation draw:name="f56" draw:formula="13"/><draw:equation draw:name="f57" draw:formula="21"/><draw:equation draw:name="f58" draw:formula="38"/><draw:equation draw:name="f59" draw:formula="50"/><draw:equation draw:name="f60" draw:formula="59"/><draw:equation draw:name="f61" draw:formula="67"/><draw:equation draw:name="f62" draw:formula="75"/><draw:equation draw:name="f63" draw:formula="88"/><draw:equation draw:name="f64" draw:formula="92"/><draw:equation draw:name="f65" draw:formula="96"/><draw:equation draw:name="f66" draw:formula="105"/><draw:equation draw:name="f67" draw:formula="47"/><draw:equation draw:name="f68" draw:formula="43"/><draw:equation draw:name="f69" draw:formula="37"/><draw:equation draw:name="f70" draw:formula="?f2 - ?f0"/><draw:equation draw:name="f71" draw:formula="?f1 - ?f0"/><draw:equation draw:name="f72" draw:formula="?f71 / 107"/><draw:equation draw:name="f73" draw:formula="?f70 / 708"/><draw:equation draw:name="f74" draw:formula="74 * ?f71"/><draw:equation draw:name="f75" draw:formula="599 * ?f70"/><draw:equation draw:name="f76" draw:formula="76 * ?f71"/><draw:equation draw:name="f77" draw:formula="632 * ?f70"/><draw:equation draw:name="f78" draw:formula="79 * ?f71"/><draw:equation draw:name="f79" draw:formula="657 * ?f70"/><draw:equation draw:name="f80" draw:formula="83 * ?f71"/><draw:equation draw:name="f81" draw:formula="666 * ?f70"/><draw:equation draw:name="f82" draw:formula="87 * ?f71"/><draw:equation draw:name="f83" draw:formula="678 * ?f70"/><draw:equation draw:name="f84" draw:formula="94 * ?f71"/><draw:equation draw:name="f85" draw:formula="682 * ?f70"/><draw:equation draw:name="f86" draw:formula="106 * ?f71"/><draw:equation draw:name="f87" draw:formula="687 * ?f70"/><draw:equation draw:name="f88" draw:formula="6 * ?f71"/><draw:equation draw:name="f89" draw:formula="707 * ?f70"/><draw:equation draw:name="f90" draw:formula="11 * ?f71"/><draw:equation draw:name="f91" draw:formula="23 * ?f71"/><draw:equation draw:name="f92" draw:formula="29 * ?f71"/><draw:equation draw:name="f93" draw:formula="674 * ?f70"/><draw:equation draw:name="f94" draw:formula="33 * ?f71"/><draw:equation draw:name="f95" draw:formula="661 * ?f70"/><draw:equation draw:name="f96" draw:formula="35 * ?f71"/><draw:equation draw:name="f97" draw:formula="645 * ?f70"/><draw:equation draw:name="f98" draw:formula="615 * ?f70"/><draw:equation draw:name="f99" draw:formula="427 * ?f70"/><draw:equation draw:name="f100" draw:formula="364 * ?f70"/><draw:equation draw:name="f101" draw:formula="331 * ?f70"/><draw:equation draw:name="f102" draw:formula="318 * ?f70"/><draw:equation draw:name="f103" draw:formula="310 * ?f70"/><draw:equation draw:name="f104" draw:formula="25 * ?f71"/><draw:equation draw:name="f105" draw:formula="301 * ?f70"/><draw:equation draw:name="f106" draw:formula="19 * ?f71"/><draw:equation draw:name="f107" draw:formula="4 * ?f71"/><draw:equation draw:name="f108" draw:formula="64 * ?f71"/><draw:equation draw:name="f109" draw:formula="239 * ?f70"/><draw:equation draw:name="f110" draw:formula="54 * ?f71"/><draw:equation draw:name="f111" draw:formula="0 * ?f70"/><draw:equation draw:name="f112" draw:formula="72 * ?f71"/><draw:equation draw:name="f113" draw:formula="13 * ?f70"/><draw:equation draw:name="f114" draw:formula="29 * ?f70"/><draw:equation draw:name="f115" draw:formula="50 * ?f70"/><draw:equation draw:name="f116" draw:formula="67 * ?f70"/><draw:equation draw:name="f117" draw:formula="88 * ?f70"/><draw:equation draw:name="f118" draw:formula="96 * ?f70"/><draw:equation draw:name="f119" draw:formula="105 * ?f70"/><draw:equation draw:name="f120" draw:formula="47 * ?f71"/><draw:equation draw:name="f121" draw:formula="37 * ?f71"/><draw:equation draw:name="f122" draw:formula="31 * ?f71"/><draw:equation draw:name="f123" draw:formula="?f74 / 107"/><draw:equation draw:name="f124" draw:formula="?f75 / 708"/><draw:equation draw:name="f125" draw:formula="?f76 / 107"/><draw:equation draw:name="f126" draw:formula="?f77 / 708"/><draw:equation draw:name="f127" draw:formula="?f78 / 107"/><draw:equation draw:name="f128" draw:formula="?f79 / 708"/><draw:equation draw:name="f129" draw:formula="?f80 / 107"/><draw:equation draw:name="f130" draw:formula="?f81 / 708"/><draw:equation draw:name="f131" draw:formula="?f82 / 107"/><draw:equation draw:name="f132" draw:formula="?f83 / 708"/><draw:equation draw:name="f133" draw:formula="?f84 / 107"/><draw:equation draw:name="f134" draw:formula="?f85 / 708"/><draw:equation draw:name="f135" draw:formula="?f86 / 107"/><draw:equation draw:name="f136" draw:formula="?f87 / 708"/><draw:equation draw:name="f137" draw:formula="?f88 / 107"/><draw:equation draw:name="f138" draw:formula="?f89 / 708"/><draw:equation draw:name="f139" draw:formula="?f90 / 107"/><draw:equation draw:name="f140" draw:formula="?f91 / 107"/><draw:equation draw:name="f141" draw:formula="?f92 / 107"/><draw:equation draw:name="f142" draw:formula="?f93 / 708"/><draw:equation draw:name="f143" draw:formula="?f94 / 107"/><draw:equation draw:name="f144" draw:formula="?f95 / 708"/><draw:equation draw:name="f145" draw:formula="?f96 / 107"/><draw:equation draw:name="f146" draw:formula="?f97 / 708"/><draw:equation draw:name="f147" draw:formula="?f98 / 708"/><draw:equation draw:name="f148" draw:formula="?f99 / 708"/><draw:equation draw:name="f149" draw:formula="?f100 / 708"/><draw:equation draw:name="f150" draw:formula="?f101 / 708"/><draw:equation draw:name="f151" draw:formula="?f102 / 708"/><draw:equation draw:name="f152" draw:formula="?f103 / 708"/><draw:equation draw:name="f153" draw:formula="?f104 / 107"/><draw:equation draw:name="f154" draw:formula="?f105 / 708"/><draw:equation draw:name="f155" draw:formula="?f106 / 107"/><draw:equation draw:name="f156" draw:formula="?f107 / 107"/><draw:equation draw:name="f157" draw:formula="?f108 / 107"/><draw:equation draw:name="f158" draw:formula="?f109 / 708"/><draw:equation draw:name="f159" draw:formula="?f110 / 107"/><draw:equation draw:name="f160" draw:formula="?f111 / 708"/><draw:equation draw:name="f161" draw:formula="?f112 / 107"/><draw:equation draw:name="f162" draw:formula="?f113 / 708"/><draw:equation draw:name="f163" draw:formula="?f114 / 708"/><draw:equation draw:name="f164" draw:formula="?f115 / 708"/><draw:equation draw:name="f165" draw:formula="?f116 / 708"/><draw:equation draw:name="f166" draw:formula="?f117 / 708"/><draw:equation draw:name="f167" draw:formula="?f118 / 708"/><draw:equation draw:name="f168" draw:formula="?f119 / 708"/><draw:equation draw:name="f169" draw:formula="?f120 / 107"/><draw:equation draw:name="f170" draw:formula="?f121 / 107"/><draw:equation draw:name="f171" draw:formula="?f122 / 107"/><draw:equation draw:name="f172" draw:formula="0 / ?f72"/><draw:equation draw:name="f173" draw:formula="?f1 / ?f72"/><draw:equation draw:name="f174" draw:formula="0 / ?f73"/><draw:equation draw:name="f175" draw:formula="?f2 / ?f73"/><draw:equation draw:name="f176" draw:formula="?f123 / ?f72"/><draw:equation draw:name="f177" draw:formula="?f124 / ?f73"/><draw:equation draw:name="f178" draw:formula="?f125 / ?f72"/><draw:equation draw:name="f179" draw:formula="?f126 / ?f73"/><draw:equation draw:name="f180" draw:formula="?f127 / ?f72"/><draw:equation draw:name="f181" draw:formula="?f128 / ?f73"/><draw:equation draw:name="f182" draw:formula="?f129 / ?f72"/><draw:equation draw:name="f183" draw:formula="?f130 / ?f73"/><draw:equation draw:name="f184" draw:formula="?f131 / ?f72"/><draw:equation draw:name="f185" draw:formula="?f132 / ?f73"/><draw:equation draw:name="f186" draw:formula="?f133 / ?f72"/><draw:equation draw:name="f187" draw:formula="?f134 / ?f73"/><draw:equation draw:name="f188" draw:formula="?f135 / ?f72"/><draw:equation draw:name="f189" draw:formula="?f136 / ?f73"/><draw:equation draw:name="f190" draw:formula="?f137 / ?f72"/><draw:equation draw:name="f191" draw:formula="?f138 / ?f73"/><draw:equation draw:name="f192" draw:formula="?f139 / ?f72"/><draw:equation draw:name="f193" draw:formula="?f140 / ?f72"/><draw:equation draw:name="f194" draw:formula="?f141 / ?f72"/><draw:equation draw:name="f195" draw:formula="?f142 / ?f73"/><draw:equation draw:name="f196" draw:formula="?f143 / ?f72"/><draw:equation draw:name="f197" draw:formula="?f144 / ?f73"/><draw:equation draw:name="f198" draw:formula="?f145 / ?f72"/><draw:equation draw:name="f199" draw:formula="?f146 / ?f73"/><draw:equation draw:name="f200" draw:formula="?f147 / ?f73"/><draw:equation draw:name="f201" draw:formula="?f148 / ?f73"/><draw:equation draw:name="f202" draw:formula="?f149 / ?f73"/><draw:equation draw:name="f203" draw:formula="?f150 / ?f73"/><draw:equation draw:name="f204" draw:formula="?f151 / ?f73"/><draw:equation draw:name="f205" draw:formula="?f152 / ?f73"/><draw:equation draw:name="f206" draw:formula="?f153 / ?f72"/><draw:equation draw:name="f207" draw:formula="?f154 / ?f73"/><draw:equation draw:name="f208" draw:formula="?f155 / ?f72"/><draw:equation draw:name="f209" draw:formula="?f156 / ?f72"/><draw:equation draw:name="f210" draw:formula="?f157 / ?f72"/><draw:equation draw:name="f211" draw:formula="?f158 / ?f73"/><draw:equation draw:name="f212" draw:formula="?f159 / ?f72"/><draw:equation draw:name="f213" draw:formula="?f160 / ?f73"/><draw:equation draw:name="f214" draw:formula="?f161 / ?f72"/><draw:equation draw:name="f215" draw:formula="?f162 / ?f73"/><draw:equation draw:name="f216" draw:formula="?f163 / ?f73"/><draw:equation draw:name="f217" draw:formula="?f164 / ?f73"/><draw:equation draw:name="f218" draw:formula="?f165 / ?f73"/><draw:equation draw:name="f219" draw:formula="?f166 / ?f73"/><draw:equation draw:name="f220" draw:formula="?f167 / ?f73"/><draw:equation draw:name="f221" draw:formula="?f168 / ?f73"/><draw:equation draw:name="f222" draw:formula="?f169 / ?f72"/><draw:equation draw:name="f223" draw:formula="?f170 / ?f72"/><draw:equation draw:name="f224" draw:formula="?f171 / ?f72"/></draw:enhanced-geometry></draw:custom-shape><draw:custom-shape svg:x="0.50096in" svg:y="0.35972in" svg:width="0.12085in" svg:height="0.33125in" draw:id="id17" draw:style-name="a22" draw:name="AutoShape 20"><svg:title/><svg:desc/><draw:enhanced-geometry draw:type="non-primitive" svg:viewBox="0 0 194 478" draw:enhanced-path="M ?f5 ?f6 L ?f5 ?f7 ?f8 ?f9 ?f10 ?f11 ?f12 ?f13 ?f14 ?f15 ?f16 ?f17 ?f18 ?f19 ?f20 ?f21 ?f22 ?f23 ?f24 ?f25 ?f26 ?f27 ?f26 ?f28 ?f29 ?f30 ?f26 ?f31 ?f26 ?f6 ?f24 ?f32 ?f33 ?f34 ?f35 ?f36 ?f37 ?f38 ?f39 ?f40 ?f41 ?f42 ?f12 ?f40 ?f43 ?f44 ?f45 ?f46 ?f5 ?f6 Z M ?f5 ?f36 L ?f45 ?f47 ?f43 ?f48 ?f49 ?f50 ?f51 ?f52 ?f41 ?f53 ?f16 ?f54 ?f18 ?f54 ?f55 ?f56 ?f26 ?f54 ?f57 ?f53 ?f58 ?f50 ?f59 ?f48 ?f60 ?f61 ?f62 ?f38 ?f63 ?f64 ?f2 ?f1 ?f63 ?f65 ?f63 ?f66 ?f67 ?f68 ?f69 ?f70 ?f59 ?f23 ?f71 ?f72 ?f73 ?f74 ?f29 ?f15 ?f20 ?f11 ?f41 ?f75 ?f43 ?f76 ?f5 ?f77 ?f5 ?f78 ?f5 ?f79 ?f80 ?f81 ?f82 ?f41 ?f83 ?f84 ?f8 ?f85 ?f86 ?f87 ?f88 ?f89 ?f90 ?f89 ?f14 ?f89 ?f39 ?f89 ?f37 ?f26 ?f35 ?f91 ?f20 ?f84 ?f55 ?f39 ?f33 ?f92 ?f22 ?f93 ?f22 ?f79 ?f22 ?f94 ?f22 ?f95 ?f24 ?f96 ?f26 ?f78 ?f29 ?f97 ?f98 ?f99 ?f100 ?f99 ?f101 ?f102 ?f103 ?f99 ?f58 ?f99 ?f104 ?f97 ?f59 ?f78 ?f105 ?f96 ?f60 ?f95 ?f60 ?f94 ?f69 ?f79 ?f60 ?f81 ?f59 ?f92 ?f58 ?f106 ?f73 ?f87 ?f26 ?f107 ?f20 ?f69 ?f108 ?f2 ?f109 ?f2 ?f110 ?f2 ?f82 ?f62 ?f111 ?f69 ?f112 ?f107 ?f113 ?f114 ?f115 ?f26 ?f116 ?f106 ?f117 ?f41 ?f117 ?f90 ?f118 ?f119 ?f118 ?f94 ?f120 ?f97 ?f120 ?f27 ?f120 ?f30 ?f120 ?f1 ?f120 ?f121 ?f122 ?f46 ?f122 ?f34 ?f122 ?f36 ?f99 ?f44 ?f123 ?f38 ?f102 ?f38 ?f124 ?f38 ?f77 ?f40 ?f77 ?f38 ?f125 ?f38 ?f126 ?f38 ?f127 ?f38 ?f128 ?f36 ?f0 ?f129 ?f130 ?f64 ?f131 ?f121 ?f131 ?f36 ?f0 ?f132 ?f124 ?f50 ?f118 ?f53 ?f115 ?f56 ?f133 ?f54 ?f112 ?f53 ?f134 ?f52 ?f111 ?f135 ?f136 ?f137 ?f138 ?f139 ?f138 ?f42 ?f5 ?f36 Z N" draw:text-areas="?f284 ?f286 ?f285 ?f287" draw:glue-points="?f288 ?f289 ?f290 ?f291 ?f292 ?f293 ?f294 ?f295 ?f294 ?f296 ?f297 ?f298 ?f299 ?f300 ?f301 ?f302 ?f303 ?f304 ?f301 ?f305 ?f306 ?f307 ?f308 ?f309 ?f310 ?f311 ?f312 ?f313 ?f314 ?f315 ?f316 ?f317 ?f318 ?f319 ?f306 ?f320 ?f303 ?f321 ?f322 ?f323 ?f324 ?f325 ?f290 ?f326 ?f327 ?f328 ?f297 ?f329 ?f330 ?f331 ?f294 ?f321 ?f332 ?f333 ?f310 ?f333 ?f334 ?f335 ?f316 ?f336 ?f310 ?f337 ?f292 ?f338 ?f339 ?f340 ?f341 ?f342 ?f343 ?f337 ?f344 ?f345 ?f346 ?f295 ?f346 ?f347 ?f348 ?f349 ?f350 ?f313 ?f351 ?f300 ?f352 ?f313 ?f353 ?f354 ?f355 ?f349 ?f344 ?f307 ?f341 ?f307 ?f356 ?f357 ?f303 ?f349" draw:glue-point-leaving-directions="-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194"/><draw:equation draw:name="f4" draw:formula="478"/><draw:equation draw:name="f5" draw:formula="118"/><draw:equation draw:name="f6" draw:formula="364"/><draw:equation draw:name="f7" draw:formula="201"/><draw:equation draw:name="f8" draw:formula="103"/><draw:equation draw:name="f9" draw:formula="213"/><draw:equation draw:name="f10" draw:formula="91"/><draw:equation draw:name="f11" draw:formula="221"/><draw:equation draw:name="f12" draw:formula="81"/><draw:equation draw:name="f13" draw:formula="230"/><draw:equation draw:name="f14" draw:formula="73"/><draw:equation draw:name="f15" draw:formula="238"/><draw:equation draw:name="f16" draw:formula="65"/><draw:equation draw:name="f17" draw:formula="247"/><draw:equation draw:name="f18" draw:formula="59"/><draw:equation draw:name="f19" draw:formula="259"/><draw:equation draw:name="f20" draw:formula="53"/><draw:equation draw:name="f21" draw:formula="272"/><draw:equation draw:name="f22" draw:formula="47"/><draw:equation draw:name="f23" draw:formula="284"/><draw:equation draw:name="f24" draw:formula="45"/><draw:equation draw:name="f25" draw:formula="297"/><draw:equation draw:name="f26" draw:formula="41"/><draw:equation draw:name="f27" draw:formula="309"/><draw:equation draw:name="f28" draw:formula="322"/><draw:equation draw:name="f29" draw:formula="39"/><draw:equation draw:name="f30" draw:formula="334"/><draw:equation draw:name="f31" draw:formula="351"/><draw:equation draw:name="f32" draw:formula="376"/><draw:equation draw:name="f33" draw:formula="49"/><draw:equation draw:name="f34" draw:formula="389"/><draw:equation draw:name="f35" draw:formula="55"/><draw:equation draw:name="f36" draw:formula="397"/><draw:equation draw:name="f37" draw:formula="61"/><draw:equation draw:name="f38" draw:formula="406"/><draw:equation draw:name="f39" draw:formula="67"/><draw:equation draw:name="f40" draw:formula="410"/><draw:equation draw:name="f41" draw:formula="71"/><draw:equation draw:name="f42" draw:formula="414"/><draw:equation draw:name="f43" draw:formula="93"/><draw:equation draw:name="f44" draw:formula="401"/><draw:equation draw:name="f45" draw:formula="105"/><draw:equation draw:name="f46" draw:formula="385"/><draw:equation draw:name="f47" draw:formula="418"/><draw:equation draw:name="f48" draw:formula="439"/><draw:equation draw:name="f49" draw:formula="83"/><draw:equation draw:name="f50" draw:formula="452"/><draw:equation draw:name="f51" draw:formula="76"/><draw:equation draw:name="f52" draw:formula="464"/><draw:equation draw:name="f53" draw:formula="468"/><draw:equation draw:name="f54" draw:formula="473"/><draw:equation draw:name="f55" draw:formula="51"/><draw:equation draw:name="f56" draw:formula="477"/><draw:equation draw:name="f57" draw:formula="32"/><draw:equation draw:name="f58" draw:formula="22"/><draw:equation draw:name="f59" draw:formula="14"/><draw:equation draw:name="f60" draw:formula="10"/><draw:equation draw:name="f61" draw:formula="422"/><draw:equation draw:name="f62" draw:formula="4"/><draw:equation draw:name="f63" draw:formula="2"/><draw:equation draw:name="f64" draw:formula="381"/><draw:equation draw:name="f65" draw:formula="339"/><draw:equation draw:name="f66" draw:formula="326"/><draw:equation draw:name="f67" draw:formula="6"/><draw:equation draw:name="f68" draw:formula="314"/><draw:equation draw:name="f69" draw:formula="8"/><draw:equation draw:name="f70" draw:formula="301"/><draw:equation draw:name="f71" draw:formula="20"/><draw:equation draw:name="f72" draw:formula="268"/><draw:equation draw:name="f73" draw:formula="30"/><draw:equation draw:name="f74" draw:formula="251"/><draw:equation draw:name="f75" draw:formula="205"/><draw:equation draw:name="f76" draw:formula="188"/><draw:equation draw:name="f77" draw:formula="167"/><draw:equation draw:name="f78" draw:formula="150"/><draw:equation draw:name="f79" draw:formula="117"/><draw:equation draw:name="f80" draw:formula="116"/><draw:equation draw:name="f81" draw:formula="92"/><draw:equation draw:name="f82" draw:formula="113"/><draw:equation draw:name="f83" draw:formula="107"/><draw:equation draw:name="f84" draw:formula="58"/><draw:equation draw:name="f85" draw:formula="46"/><draw:equation draw:name="f86" draw:formula="97"/><draw:equation draw:name="f87" draw:formula="37"/><draw:equation draw:name="f88" draw:formula="89"/><draw:equation draw:name="f89" draw:formula="33"/><draw:equation draw:name="f90" draw:formula="79"/><draw:equation draw:name="f91" draw:formula="50"/><draw:equation draw:name="f92" draw:formula="75"/><draw:equation draw:name="f93" draw:formula="88"/><draw:equation draw:name="f94" draw:formula="125"/><draw:equation draw:name="f95" draw:formula="134"/><draw:equation draw:name="f96" draw:formula="142"/><draw:equation draw:name="f97" draw:formula="154"/><draw:equation draw:name="f98" draw:formula="35"/><draw:equation draw:name="f99" draw:formula="159"/><draw:equation draw:name="f100" draw:formula="34"/><draw:equation draw:name="f101" draw:formula="28"/><draw:equation draw:name="f102" draw:formula="163"/><draw:equation draw:name="f103" draw:formula="24"/><draw:equation draw:name="f104" draw:formula="18"/><draw:equation draw:name="f105" draw:formula="12"/><draw:equation draw:name="f106" draw:formula="54"/><draw:equation draw:name="f107" draw:formula="21"/><draw:equation draw:name="f108" draw:formula="69"/><draw:equation draw:name="f109" draw:formula="87"/><draw:equation draw:name="f110" draw:formula="101"/><draw:equation draw:name="f111" draw:formula="124"/><draw:equation draw:name="f112" draw:formula="132"/><draw:equation draw:name="f113" draw:formula="138"/><draw:equation draw:name="f114" draw:formula="29"/><draw:equation draw:name="f115" draw:formula="144"/><draw:equation draw:name="f116" draw:formula="148"/><draw:equation draw:name="f117" draw:formula="152"/><draw:equation draw:name="f118" draw:formula="153"/><draw:equation draw:name="f119" draw:formula="100"/><draw:equation draw:name="f120" draw:formula="155"/><draw:equation draw:name="f121" draw:formula="372"/><draw:equation draw:name="f122" draw:formula="157"/><draw:equation draw:name="f123" draw:formula="161"/><draw:equation draw:name="f124" draw:formula="165"/><draw:equation draw:name="f125" draw:formula="169"/><draw:equation draw:name="f126" draw:formula="171"/><draw:equation draw:name="f127" draw:formula="174"/><draw:equation draw:name="f128" draw:formula="176"/><draw:equation draw:name="f129" draw:formula="393"/><draw:equation draw:name="f130" draw:formula="186"/><draw:equation draw:name="f131" draw:formula="193"/><draw:equation draw:name="f132" draw:formula="427"/><draw:equation draw:name="f133" draw:formula="136"/><draw:equation draw:name="f134" draw:formula="128"/><draw:equation draw:name="f135" draw:formula="456"/><draw:equation draw:name="f136" draw:formula="122"/><draw:equation draw:name="f137" draw:formula="443"/><draw:equation draw:name="f138" draw:formula="120"/><draw:equation draw:name="f139" draw:formula="431"/><draw:equation draw:name="f140" draw:formula="?f4 - ?f2"/><draw:equation draw:name="f141" draw:formula="?f3 - ?f2"/><draw:equation draw:name="f142" draw:formula="?f141 / 194"/><draw:equation draw:name="f143" draw:formula="?f140 / 478"/><draw:equation draw:name="f144" draw:formula="103 * ?f141"/><draw:equation draw:name="f145" draw:formula="213 * ?f140"/><draw:equation draw:name="f146" draw:formula="73 * ?f141"/><draw:equation draw:name="f147" draw:formula="238 * ?f140"/><draw:equation draw:name="f148" draw:formula="53 * ?f141"/><draw:equation draw:name="f149" draw:formula="272 * ?f140"/><draw:equation draw:name="f150" draw:formula="41 * ?f141"/><draw:equation draw:name="f151" draw:formula="309 * ?f140"/><draw:equation draw:name="f152" draw:formula="351 * ?f140"/><draw:equation draw:name="f153" draw:formula="49 * ?f141"/><draw:equation draw:name="f154" draw:formula="389 * ?f140"/><draw:equation draw:name="f155" draw:formula="67 * ?f141"/><draw:equation draw:name="f156" draw:formula="410 * ?f140"/><draw:equation draw:name="f157" draw:formula="93 * ?f141"/><draw:equation draw:name="f158" draw:formula="401 * ?f140"/><draw:equation draw:name="f159" draw:formula="118 * ?f141"/><draw:equation draw:name="f160" draw:formula="364 * ?f140"/><draw:equation draw:name="f161" draw:formula="439 * ?f140"/><draw:equation draw:name="f162" draw:formula="71 * ?f141"/><draw:equation draw:name="f163" draw:formula="468 * ?f140"/><draw:equation draw:name="f164" draw:formula="51 * ?f141"/><draw:equation draw:name="f165" draw:formula="477 * ?f140"/><draw:equation draw:name="f166" draw:formula="22 * ?f141"/><draw:equation draw:name="f167" draw:formula="452 * ?f140"/><draw:equation draw:name="f168" draw:formula="4 * ?f141"/><draw:equation draw:name="f169" draw:formula="406 * ?f140"/><draw:equation draw:name="f170" draw:formula="2 * ?f141"/><draw:equation draw:name="f171" draw:formula="339 * ?f140"/><draw:equation draw:name="f172" draw:formula="8 * ?f141"/><draw:equation draw:name="f173" draw:formula="301 * ?f140"/><draw:equation draw:name="f174" draw:formula="30 * ?f141"/><draw:equation draw:name="f175" draw:formula="251 * ?f140"/><draw:equation draw:name="f176" draw:formula="205 * ?f140"/><draw:equation draw:name="f177" draw:formula="150 * ?f140"/><draw:equation draw:name="f178" draw:formula="113 * ?f141"/><draw:equation draw:name="f179" draw:formula="71 * ?f140"/><draw:equation draw:name="f180" draw:formula="97 * ?f141"/><draw:equation draw:name="f181" draw:formula="37 * ?f140"/><draw:equation draw:name="f182" draw:formula="33 * ?f140"/><draw:equation draw:name="f183" draw:formula="55 * ?f141"/><draw:equation draw:name="f184" draw:formula="50 * ?f140"/><draw:equation draw:name="f185" draw:formula="75 * ?f140"/><draw:equation draw:name="f186" draw:formula="47 * ?f141"/><draw:equation draw:name="f187" draw:formula="125 * ?f140"/><draw:equation draw:name="f188" draw:formula="34 * ?f141"/><draw:equation draw:name="f189" draw:formula="159 * ?f140"/><draw:equation draw:name="f190" draw:formula="12 * ?f141"/><draw:equation draw:name="f191" draw:formula="142 * ?f140"/><draw:equation draw:name="f192" draw:formula="117 * ?f140"/><draw:equation draw:name="f193" draw:formula="54 * ?f140"/><draw:equation draw:name="f194" draw:formula="8 * ?f140"/><draw:equation draw:name="f195" draw:formula="101 * ?f141"/><draw:equation draw:name="f196" draw:formula="0 * ?f140"/><draw:equation draw:name="f197" draw:formula="132 * ?f141"/><draw:equation draw:name="f198" draw:formula="21 * ?f140"/><draw:equation draw:name="f199" draw:formula="148 * ?f141"/><draw:equation draw:name="f200" draw:formula="153 * ?f141"/><draw:equation draw:name="f201" draw:formula="100 * ?f140"/><draw:equation draw:name="f202" draw:formula="155 * ?f141"/><draw:equation draw:name="f203" draw:formula="372 * ?f140"/><draw:equation draw:name="f204" draw:formula="157 * ?f141"/><draw:equation draw:name="f205" draw:formula="397 * ?f140"/><draw:equation draw:name="f206" draw:formula="161 * ?f141"/><draw:equation draw:name="f207" draw:formula="167 * ?f141"/><draw:equation draw:name="f208" draw:formula="171 * ?f141"/><draw:equation draw:name="f209" draw:formula="180 * ?f141"/><draw:equation draw:name="f210" draw:formula="393 * ?f140"/><draw:equation draw:name="f211" draw:formula="193 * ?f141"/><draw:equation draw:name="f212" draw:formula="122 * ?f141"/><draw:equation draw:name="f213" draw:formula="443 * ?f140"/><draw:equation draw:name="f214" draw:formula="?f144 / 194"/><draw:equation draw:name="f215" draw:formula="?f145 / 478"/><draw:equation draw:name="f216" draw:formula="?f146 / 194"/><draw:equation draw:name="f217" draw:formula="?f147 / 478"/><draw:equation draw:name="f218" draw:formula="?f148 / 194"/><draw:equation draw:name="f219" draw:formula="?f149 / 478"/><draw:equation draw:name="f220" draw:formula="?f150 / 194"/><draw:equation draw:name="f221" draw:formula="?f151 / 478"/><draw:equation draw:name="f222" draw:formula="?f152 / 478"/><draw:equation draw:name="f223" draw:formula="?f153 / 194"/><draw:equation draw:name="f224" draw:formula="?f154 / 478"/><draw:equation draw:name="f225" draw:formula="?f155 / 194"/><draw:equation draw:name="f226" draw:formula="?f156 / 478"/><draw:equation draw:name="f227" draw:formula="?f157 / 194"/><draw:equation draw:name="f228" draw:formula="?f158 / 478"/><draw:equation draw:name="f229" draw:formula="?f159 / 194"/><draw:equation draw:name="f230" draw:formula="?f160 / 478"/><draw:equation draw:name="f231" draw:formula="?f161 / 478"/><draw:equation draw:name="f232" draw:formula="?f162 / 194"/><draw:equation draw:name="f233" draw:formula="?f163 / 478"/><draw:equation draw:name="f234" draw:formula="?f164 / 194"/><draw:equation draw:name="f235" draw:formula="?f165 / 478"/><draw:equation draw:name="f236" draw:formula="?f166 / 194"/><draw:equation draw:name="f237" draw:formula="?f167 / 478"/><draw:equation draw:name="f238" draw:formula="?f168 / 194"/><draw:equation draw:name="f239" draw:formula="?f169 / 478"/><draw:equation draw:name="f240" draw:formula="?f170 / 194"/><draw:equation draw:name="f241" draw:formula="?f171 / 478"/><draw:equation draw:name="f242" draw:formula="?f172 / 194"/><draw:equation draw:name="f243" draw:formula="?f173 / 478"/><draw:equation draw:name="f244" draw:formula="?f174 / 194"/><draw:equation draw:name="f245" draw:formula="?f175 / 478"/><draw:equation draw:name="f246" draw:formula="?f176 / 478"/><draw:equation draw:name="f247" draw:formula="?f177 / 478"/><draw:equation draw:name="f248" draw:formula="?f178 / 194"/><draw:equation draw:name="f249" draw:formula="?f179 / 478"/><draw:equation draw:name="f250" draw:formula="?f180 / 194"/><draw:equation draw:name="f251" draw:formula="?f181 / 478"/><draw:equation draw:name="f252" draw:formula="?f182 / 478"/><draw:equation draw:name="f253" draw:formula="?f183 / 194"/><draw:equation draw:name="f254" draw:formula="?f184 / 478"/><draw:equation draw:name="f255" draw:formula="?f185 / 478"/><draw:equation draw:name="f256" draw:formula="?f186 / 194"/><draw:equation draw:name="f257" draw:formula="?f187 / 478"/><draw:equation draw:name="f258" draw:formula="?f188 / 194"/><draw:equation draw:name="f259" draw:formula="?f189 / 478"/><draw:equation draw:name="f260" draw:formula="?f190 / 194"/><draw:equation draw:name="f261" draw:formula="?f191 / 478"/><draw:equation draw:name="f262" draw:formula="?f192 / 478"/><draw:equation draw:name="f263" draw:formula="?f193 / 478"/><draw:equation draw:name="f264" draw:formula="?f194 / 478"/><draw:equation draw:name="f265" draw:formula="?f195 / 194"/><draw:equation draw:name="f266" draw:formula="?f196 / 478"/><draw:equation draw:name="f267" draw:formula="?f197 / 194"/><draw:equation draw:name="f268" draw:formula="?f198 / 478"/><draw:equation draw:name="f269" draw:formula="?f199 / 194"/><draw:equation draw:name="f270" draw:formula="?f200 / 194"/><draw:equation draw:name="f271" draw:formula="?f201 / 478"/><draw:equation draw:name="f272" draw:formula="?f202 / 194"/><draw:equation draw:name="f273" draw:formula="?f203 / 478"/><draw:equation draw:name="f274" draw:formula="?f204 / 194"/><draw:equation draw:name="f275" draw:formula="?f205 / 478"/><draw:equation draw:name="f276" draw:formula="?f206 / 194"/><draw:equation draw:name="f277" draw:formula="?f207 / 194"/><draw:equation draw:name="f278" draw:formula="?f208 / 194"/><draw:equation draw:name="f279" draw:formula="?f209 / 194"/><draw:equation draw:name="f280" draw:formula="?f210 / 478"/><draw:equation draw:name="f281" draw:formula="?f211 / 194"/><draw:equation draw:name="f282" draw:formula="?f212 / 194"/><draw:equation draw:name="f283" draw:formula="?f213 / 478"/><draw:equation draw:name="f284" draw:formula="0 / ?f142"/><draw:equation draw:name="f285" draw:formula="?f3 / ?f142"/><draw:equation draw:name="f286" draw:formula="0 / ?f143"/><draw:equation draw:name="f287" draw:formula="?f4 / ?f143"/><draw:equation draw:name="f288" draw:formula="?f214 / ?f142"/><draw:equation draw:name="f289" draw:formula="?f215 / ?f143"/><draw:equation draw:name="f290" draw:formula="?f216 / ?f142"/><draw:equation draw:name="f291" draw:formula="?f217 / ?f143"/><draw:equation draw:name="f292" draw:formula="?f218 / ?f142"/><draw:equation draw:name="f293" draw:formula="?f219 / ?f143"/><draw:equation draw:name="f294" draw:formula="?f220 / ?f142"/><draw:equation draw:name="f295" draw:formula="?f221 / ?f143"/><draw:equation draw:name="f296" draw:formula="?f222 / ?f143"/><draw:equation draw:name="f297" draw:formula="?f223 / ?f142"/><draw:equation draw:name="f298" draw:formula="?f224 / ?f143"/><draw:equation draw:name="f299" draw:formula="?f225 / ?f142"/><draw:equation draw:name="f300" draw:formula="?f226 / ?f143"/><draw:equation draw:name="f301" draw:formula="?f227 / ?f142"/><draw:equation draw:name="f302" draw:formula="?f228 / ?f143"/><draw:equation draw:name="f303" draw:formula="?f229 / ?f142"/><draw:equation draw:name="f304" draw:formula="?f230 / ?f143"/><draw:equation draw:name="f305" draw:formula="?f231 / ?f143"/><draw:equation draw:name="f306" draw:formula="?f232 / ?f142"/><draw:equation draw:name="f307" draw:formula="?f233 / ?f143"/><draw:equation draw:name="f308" draw:formula="?f234 / ?f142"/><draw:equation draw:name="f309" draw:formula="?f235 / ?f143"/><draw:equation draw:name="f310" draw:formula="?f236 / ?f142"/><draw:equation draw:name="f311" draw:formula="?f237 / ?f143"/><draw:equation draw:name="f312" draw:formula="?f238 / ?f142"/><draw:equation draw:name="f313" draw:formula="?f239 / ?f143"/><draw:equation draw:name="f314" draw:formula="?f240 / ?f142"/><draw:equation draw:name="f315" draw:formula="?f241 / ?f143"/><draw:equation draw:name="f316" draw:formula="?f242 / ?f142"/><draw:equation draw:name="f317" draw:formula="?f243 / ?f143"/><draw:equation draw:name="f318" draw:formula="?f244 / ?f142"/><draw:equation draw:name="f319" draw:formula="?f245 / ?f143"/><draw:equation draw:name="f320" draw:formula="?f246 / ?f143"/><draw:equation draw:name="f321" draw:formula="?f247 / ?f143"/><draw:equation draw:name="f322" draw:formula="?f248 / ?f142"/><draw:equation draw:name="f323" draw:formula="?f249 / ?f143"/><draw:equation draw:name="f324" draw:formula="?f250 / ?f142"/><draw:equation draw:name="f325" draw:formula="?f251 / ?f143"/><draw:equation draw:name="f326" draw:formula="?f252 / ?f143"/><draw:equation draw:name="f327" draw:formula="?f253 / ?f142"/><draw:equation draw:name="f328" draw:formula="?f254 / ?f143"/><draw:equation draw:name="f329" draw:formula="?f255 / ?f143"/><draw:equation draw:name="f330" draw:formula="?f256 / ?f142"/><draw:equation draw:name="f331" draw:formula="?f257 / ?f143"/><draw:equation draw:name="f332" draw:formula="?f258 / ?f142"/><draw:equation draw:name="f333" draw:formula="?f259 / ?f143"/><draw:equation draw:name="f334" draw:formula="?f260 / ?f142"/><draw:equation draw:name="f335" draw:formula="?f261 / ?f143"/><draw:equation draw:name="f336" draw:formula="?f262 / ?f143"/><draw:equation draw:name="f337" draw:formula="?f263 / ?f143"/><draw:equation draw:name="f338" draw:formula="?f264 / ?f143"/><draw:equation draw:name="f339" draw:formula="?f265 / ?f142"/><draw:equation draw:name="f340" draw:formula="?f266 / ?f143"/><draw:equation draw:name="f341" draw:formula="?f267 / ?f142"/><draw:equation draw:name="f342" draw:formula="?f268 / ?f143"/><draw:equation draw:name="f343" draw:formula="?f269 / ?f142"/><draw:equation draw:name="f344" draw:formula="?f270 / ?f142"/><draw:equation draw:name="f345" draw:formula="?f271 / ?f143"/><draw:equation draw:name="f346" draw:formula="?f272 / ?f142"/><draw:equation draw:name="f347" draw:formula="?f273 / ?f143"/><draw:equation draw:name="f348" draw:formula="?f274 / ?f142"/><draw:equation draw:name="f349" draw:formula="?f275 / ?f143"/><draw:equation draw:name="f350" draw:formula="?f276 / ?f142"/><draw:equation draw:name="f351" draw:formula="?f277 / ?f142"/><draw:equation draw:name="f352" draw:formula="?f278 / ?f142"/><draw:equation draw:name="f353" draw:formula="?f279 / ?f142"/><draw:equation draw:name="f354" draw:formula="?f280 / ?f143"/><draw:equation draw:name="f355" draw:formula="?f281 / ?f142"/><draw:equation draw:name="f356" draw:formula="?f282 / ?f142"/><draw:equation draw:name="f357" draw:formula="?f283 / ?f143"/></draw:enhanced-geometry></draw:custom-shape><draw:custom-shape svg:x="0.62182in" svg:y="0.35972in" svg:width="0.14465in" svg:height="0.325in" draw:id="id18" draw:style-name="a23" draw:name="Freeform 21"><svg:title/><svg:desc/><draw:enhanced-geometry draw:type="non-primitive" svg:viewBox="0 0 232 469" draw:enhanced-path="M ?f5 ?f6 L ?f7 ?f8 ?f9 ?f10 ?f11 ?f12 ?f13 ?f2 ?f14 ?f2 ?f15 ?f12 ?f16 ?f17 ?f18 ?f10 ?f0 ?f19 ?f20 ?f21 ?f22 ?f23 ?f24 ?f25 ?f24 ?f6 ?f26 ?f27 ?f26 ?f28 ?f29 ?f30 ?f29 ?f1 ?f29 ?f31 ?f29 ?f32 ?f33 ?f34 ?f35 ?f36 ?f37 ?f38 ?f39 ?f40 ?f41 ?f42 ?f43 ?f42 ?f44 ?f45 ?f46 ?f45 ?f47 ?f48 ?f47 ?f49 ?f50 ?f49 ?f50 ?f48 ?f51 ?f48 ?f52 ?f45 ?f28 ?f45 ?f53 ?f42 ?f54 ?f40 ?f14 ?f38 ?f55 ?f36 ?f56 ?f57 ?f15 ?f34 ?f15 ?f58 ?f15 ?f59 ?f15 ?f31 ?f60 ?f1 ?f60 ?f61 ?f15 ?f13 ?f56 ?f62 ?f55 ?f63 ?f14 ?f64 ?f53 ?f65 ?f28 ?f66 ?f52 ?f67 ?f11 ?f67 ?f68 ?f67 ?f69 ?f65 ?f70 ?f6 ?f5 ?f62 ?f5 ?f1 ?f5 ?f71 ?f5 ?f32 ?f5 ?f34 ?f72 ?f57 ?f72 ?f36 ?f73 ?f74 ?f75 ?f40 ?f70 ?f42 ?f76 ?f42 ?f77 ?f45 ?f69 ?f45 ?f78 ?f48 ?f78 ?f49 ?f12 ?f49 ?f12 ?f48 ?f79 ?f48 ?f80 ?f45 ?f81 ?f42 ?f82 ?f40 ?f83 ?f74 ?f84 ?f85 ?f86 ?f58 ?f86 ?f71 ?f87 ?f1 ?f87 ?f88 ?f86 ?f14 ?f86 ?f62 ?f86 ?f89 ?f86 ?f6 ?f84 ?f75 ?f83 ?f25 ?f90 ?f91 ?f82 ?f66 ?f92 ?f67 ?f93 ?f67 ?f94 ?f67 ?f95 ?f67 ?f17 ?f66 ?f12 ?f91 ?f2 ?f8 ?f96 ?f2 ?f5 ?f2 ?f5 ?f6 N" draw:text-areas="?f249 ?f251 ?f250 ?f252" draw:glue-points="?f253 ?f254 ?f255 ?f256 ?f257 ?f258 ?f259 ?f260 ?f261 ?f262 ?f263 ?f264 ?f265 ?f266 ?f267 ?f268 ?f269 ?f270 ?f269 ?f271 ?f272 ?f273 ?f274 ?f275 ?f276 ?f277 ?f278 ?f279 ?f280 ?f281 ?f282 ?f283 ?f284 ?f281 ?f285 ?f279 ?f286 ?f287 ?f288 ?f273 ?f289 ?f290 ?f289 ?f291 ?f292 ?f270 ?f289 ?f293 ?f288 ?f294 ?f295 ?f296 ?f297 ?f298 ?f299 ?f298 ?f300 ?f266 ?f301 ?f270 ?f301 ?f271 ?f302 ?f303 ?f304 ?f305 ?f300 ?f277 ?f306 ?f279 ?f307 ?f281 ?f308 ?f283 ?f309 ?f281 ?f310 ?f277 ?f311 ?f305 ?f312 ?f313 ?f314 ?f270 ?f312 ?f315 ?f312 ?f316 ?f317 ?f318 ?f319 ?f320 ?f321 ?f322 ?f323 ?f298 ?f324 ?f298 ?f325 ?f322 ?f326 ?f254 ?f301 ?f258" draw:glue-point-leaving-directions="-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232"/><draw:equation draw:name="f4" draw:formula="469"/><draw:equation draw:name="f5" draw:formula="76"/><draw:equation draw:name="f6" draw:formula="96"/><draw:equation draw:name="f7" draw:formula="93"/><draw:equation draw:name="f8" draw:formula="54"/><draw:equation draw:name="f9" draw:formula="111"/><draw:equation draw:name="f10" draw:formula="21"/><draw:equation draw:name="f11" draw:formula="128"/><draw:equation draw:name="f12" draw:formula="4"/><draw:equation draw:name="f13" draw:formula="146"/><draw:equation draw:name="f14" draw:formula="154"/><draw:equation draw:name="f15" draw:formula="159"/><draw:equation draw:name="f16" draw:formula="168"/><draw:equation draw:name="f17" draw:formula="8"/><draw:equation draw:name="f18" draw:formula="176"/><draw:equation draw:name="f19" draw:formula="29"/><draw:equation draw:name="f20" draw:formula="186"/><draw:equation draw:name="f21" draw:formula="41"/><draw:equation draw:name="f22" draw:formula="190"/><draw:equation draw:name="f23" draw:formula="58"/><draw:equation draw:name="f24" draw:formula="196"/><draw:equation draw:name="f25" draw:formula="79"/><draw:equation draw:name="f26" draw:formula="197"/><draw:equation draw:name="f27" draw:formula="117"/><draw:equation draw:name="f28" draw:formula="142"/><draw:equation draw:name="f29" draw:formula="199"/><draw:equation draw:name="f30" draw:formula="171"/><draw:equation draw:name="f31" draw:formula="376"/><draw:equation draw:name="f32" draw:formula="397"/><draw:equation draw:name="f33" draw:formula="201"/><draw:equation draw:name="f34" draw:formula="410"/><draw:equation draw:name="f35" draw:formula="203"/><draw:equation draw:name="f36" draw:formula="422"/><draw:equation draw:name="f37" draw:formula="205"/><draw:equation draw:name="f38" draw:formula="431"/><draw:equation draw:name="f39" draw:formula="207"/><draw:equation draw:name="f40" draw:formula="435"/><draw:equation draw:name="f41" draw:formula="211"/><draw:equation draw:name="f42" draw:formula="439"/><draw:equation draw:name="f43" draw:formula="213"/><draw:equation draw:name="f44" draw:formula="217"/><draw:equation draw:name="f45" draw:formula="443"/><draw:equation draw:name="f46" draw:formula="223"/><draw:equation draw:name="f47" draw:formula="231"/><draw:equation draw:name="f48" draw:formula="448"/><draw:equation draw:name="f49" draw:formula="468"/><draw:equation draw:name="f50" draw:formula="126"/><draw:equation draw:name="f51" draw:formula="132"/><draw:equation draw:name="f52" draw:formula="136"/><draw:equation draw:name="f53" draw:formula="148"/><draw:equation draw:name="f54" draw:formula="152"/><draw:equation draw:name="f55" draw:formula="156"/><draw:equation draw:name="f56" draw:formula="157"/><draw:equation draw:name="f57" draw:formula="418"/><draw:equation draw:name="f58" draw:formula="401"/><draw:equation draw:name="f59" draw:formula="393"/><draw:equation draw:name="f60" draw:formula="161"/><draw:equation draw:name="f61" draw:formula="175"/><draw:equation draw:name="f62" draw:formula="125"/><draw:equation draw:name="f63" draw:formula="104"/><draw:equation draw:name="f64" draw:formula="88"/><draw:equation draw:name="f65" draw:formula="75"/><draw:equation draw:name="f66" draw:formula="67"/><draw:equation draw:name="f67" draw:formula="62"/><draw:equation draw:name="f68" draw:formula="115"/><draw:equation draw:name="f69" draw:formula="101"/><draw:equation draw:name="f70" draw:formula="87"/><draw:equation draw:name="f71" draw:formula="381"/><draw:equation draw:name="f72" draw:formula="78"/><draw:equation draw:name="f73" draw:formula="81"/><draw:equation draw:name="f74" draw:formula="427"/><draw:equation draw:name="f75" draw:formula="83"/><draw:equation draw:name="f76" draw:formula="89"/><draw:equation draw:name="f77" draw:formula="95"/><draw:equation draw:name="f78" draw:formula="109"/><draw:equation draw:name="f79" draw:formula="10"/><draw:equation draw:name="f80" draw:formula="16"/><draw:equation draw:name="f81" draw:formula="22"/><draw:equation draw:name="f82" draw:formula="26"/><draw:equation draw:name="f83" draw:formula="30"/><draw:equation draw:name="f84" draw:formula="32"/><draw:equation draw:name="f85" draw:formula="414"/><draw:equation draw:name="f86" draw:formula="34"/><draw:equation draw:name="f87" draw:formula="36"/><draw:equation draw:name="f88" draw:formula="192"/><draw:equation draw:name="f89" draw:formula="108"/><draw:equation draw:name="f90" draw:formula="28"/><draw:equation draw:name="f91" draw:formula="71"/><draw:equation draw:name="f92" draw:formula="24"/><draw:equation draw:name="f93" draw:formula="20"/><draw:equation draw:name="f94" draw:formula="14"/><draw:equation draw:name="f95" draw:formula="12"/><draw:equation draw:name="f96" draw:formula="65"/><draw:equation draw:name="f97" draw:formula="?f4 - ?f2"/><draw:equation draw:name="f98" draw:formula="?f3 - ?f2"/><draw:equation draw:name="f99" draw:formula="?f98 / 232"/><draw:equation draw:name="f100" draw:formula="?f97 / 469"/><draw:equation draw:name="f101" draw:formula="93 * ?f98"/><draw:equation draw:name="f102" draw:formula="54 * ?f97"/><draw:equation draw:name="f103" draw:formula="128 * ?f98"/><draw:equation draw:name="f104" draw:formula="4 * ?f97"/><draw:equation draw:name="f105" draw:formula="154 * ?f98"/><draw:equation draw:name="f106" draw:formula="0 * ?f97"/><draw:equation draw:name="f107" draw:formula="168 * ?f98"/><draw:equation draw:name="f108" draw:formula="8 * ?f97"/><draw:equation draw:name="f109" draw:formula="180 * ?f98"/><draw:equation draw:name="f110" draw:formula="29 * ?f97"/><draw:equation draw:name="f111" draw:formula="190 * ?f98"/><draw:equation draw:name="f112" draw:formula="58 * ?f97"/><draw:equation draw:name="f113" draw:formula="196 * ?f98"/><draw:equation draw:name="f114" draw:formula="96 * ?f97"/><draw:equation draw:name="f115" draw:formula="197 * ?f98"/><draw:equation draw:name="f116" draw:formula="142 * ?f97"/><draw:equation draw:name="f117" draw:formula="199 * ?f98"/><draw:equation draw:name="f118" draw:formula="360 * ?f97"/><draw:equation draw:name="f119" draw:formula="397 * ?f97"/><draw:equation draw:name="f120" draw:formula="203 * ?f98"/><draw:equation draw:name="f121" draw:formula="422 * ?f97"/><draw:equation draw:name="f122" draw:formula="205 * ?f98"/><draw:equation draw:name="f123" draw:formula="431 * ?f97"/><draw:equation draw:name="f124" draw:formula="211 * ?f98"/><draw:equation draw:name="f125" draw:formula="439 * ?f97"/><draw:equation draw:name="f126" draw:formula="217 * ?f98"/><draw:equation draw:name="f127" draw:formula="443 * ?f97"/><draw:equation draw:name="f128" draw:formula="231 * ?f98"/><draw:equation draw:name="f129" draw:formula="448 * ?f97"/><draw:equation draw:name="f130" draw:formula="126 * ?f98"/><draw:equation draw:name="f131" draw:formula="468 * ?f97"/><draw:equation draw:name="f132" draw:formula="132 * ?f98"/><draw:equation draw:name="f133" draw:formula="142 * ?f98"/><draw:equation draw:name="f134" draw:formula="152 * ?f98"/><draw:equation draw:name="f135" draw:formula="435 * ?f97"/><draw:equation draw:name="f136" draw:formula="156 * ?f98"/><draw:equation draw:name="f137" draw:formula="159 * ?f98"/><draw:equation draw:name="f138" draw:formula="410 * ?f97"/><draw:equation draw:name="f139" draw:formula="393 * ?f97"/><draw:equation draw:name="f140" draw:formula="161 * ?f98"/><draw:equation draw:name="f141" draw:formula="146 * ?f97"/><draw:equation draw:name="f142" draw:formula="104 * ?f97"/><draw:equation draw:name="f143" draw:formula="148 * ?f98"/><draw:equation draw:name="f144" draw:formula="75 * ?f97"/><draw:equation draw:name="f145" draw:formula="136 * ?f98"/><draw:equation draw:name="f146" draw:formula="62 * ?f97"/><draw:equation draw:name="f147" draw:formula="115 * ?f98"/><draw:equation draw:name="f148" draw:formula="87 * ?f98"/><draw:equation draw:name="f149" draw:formula="76 * ?f98"/><draw:equation draw:name="f150" draw:formula="78 * ?f98"/><draw:equation draw:name="f151" draw:formula="418 * ?f97"/><draw:equation draw:name="f152" draw:formula="81 * ?f98"/><draw:equation draw:name="f153" draw:formula="427 * ?f97"/><draw:equation draw:name="f154" draw:formula="95 * ?f98"/><draw:equation draw:name="f155" draw:formula="109 * ?f98"/><draw:equation draw:name="f156" draw:formula="4 * ?f98"/><draw:equation draw:name="f157" draw:formula="10 * ?f98"/><draw:equation draw:name="f158" draw:formula="22 * ?f98"/><draw:equation draw:name="f159" draw:formula="30 * ?f98"/><draw:equation draw:name="f160" draw:formula="34 * ?f98"/><draw:equation draw:name="f161" draw:formula="401 * ?f97"/><draw:equation draw:name="f162" draw:formula="36 * ?f98"/><draw:equation draw:name="f163" draw:formula="154 * ?f97"/><draw:equation draw:name="f164" draw:formula="108 * ?f97"/><draw:equation draw:name="f165" draw:formula="32 * ?f98"/><draw:equation draw:name="f166" draw:formula="83 * ?f97"/><draw:equation draw:name="f167" draw:formula="28 * ?f98"/><draw:equation draw:name="f168" draw:formula="71 * ?f97"/><draw:equation draw:name="f169" draw:formula="26 * ?f98"/><draw:equation draw:name="f170" draw:formula="67 * ?f97"/><draw:equation draw:name="f171" draw:formula="20 * ?f98"/><draw:equation draw:name="f172" draw:formula="14 * ?f98"/><draw:equation draw:name="f173" draw:formula="8 * ?f98"/><draw:equation draw:name="f174" draw:formula="0 * ?f98"/><draw:equation draw:name="f175" draw:formula="?f101 / 232"/><draw:equation draw:name="f176" draw:formula="?f102 / 469"/><draw:equation draw:name="f177" draw:formula="?f103 / 232"/><draw:equation draw:name="f178" draw:formula="?f104 / 469"/><draw:equation draw:name="f179" draw:formula="?f105 / 232"/><draw:equation draw:name="f180" draw:formula="?f106 / 469"/><draw:equation draw:name="f181" draw:formula="?f107 / 232"/><draw:equation draw:name="f182" draw:formula="?f108 / 469"/><draw:equation draw:name="f183" draw:formula="?f109 / 232"/><draw:equation draw:name="f184" draw:formula="?f110 / 469"/><draw:equation draw:name="f185" draw:formula="?f111 / 232"/><draw:equation draw:name="f186" draw:formula="?f112 / 469"/><draw:equation draw:name="f187" draw:formula="?f113 / 232"/><draw:equation draw:name="f188" draw:formula="?f114 / 469"/><draw:equation draw:name="f189" draw:formula="?f115 / 232"/><draw:equation draw:name="f190" draw:formula="?f116 / 469"/><draw:equation draw:name="f191" draw:formula="?f117 / 232"/><draw:equation draw:name="f192" draw:formula="?f118 / 469"/><draw:equation draw:name="f193" draw:formula="?f119 / 469"/><draw:equation draw:name="f194" draw:formula="?f120 / 232"/><draw:equation draw:name="f195" draw:formula="?f121 / 469"/><draw:equation draw:name="f196" draw:formula="?f122 / 232"/><draw:equation draw:name="f197" draw:formula="?f123 / 469"/><draw:equation draw:name="f198" draw:formula="?f124 / 232"/><draw:equation draw:name="f199" draw:formula="?f125 / 469"/><draw:equation draw:name="f200" draw:formula="?f126 / 232"/><draw:equation draw:name="f201" draw:formula="?f127 / 469"/><draw:equation draw:name="f202" draw:formula="?f128 / 232"/><draw:equation draw:name="f203" draw:formula="?f129 / 469"/><draw:equation draw:name="f204" draw:formula="?f130 / 232"/><draw:equation draw:name="f205" draw:formula="?f131 / 469"/><draw:equation draw:name="f206" draw:formula="?f132 / 232"/><draw:equation draw:name="f207" draw:formula="?f133 / 232"/><draw:equation draw:name="f208" draw:formula="?f134 / 232"/><draw:equation draw:name="f209" draw:formula="?f135 / 469"/><draw:equation draw:name="f210" draw:formula="?f136 / 232"/><draw:equation draw:name="f211" draw:formula="?f137 / 232"/><draw:equation draw:name="f212" draw:formula="?f138 / 469"/><draw:equation draw:name="f213" draw:formula="?f139 / 469"/><draw:equation draw:name="f214" draw:formula="?f140 / 232"/><draw:equation draw:name="f215" draw:formula="?f141 / 469"/><draw:equation draw:name="f216" draw:formula="?f142 / 469"/><draw:equation draw:name="f217" draw:formula="?f143 / 232"/><draw:equation draw:name="f218" draw:formula="?f144 / 469"/><draw:equation draw:name="f219" draw:formula="?f145 / 232"/><draw:equation draw:name="f220" draw:formula="?f146 / 469"/><draw:equation draw:name="f221" draw:formula="?f147 / 232"/><draw:equation draw:name="f222" draw:formula="?f148 / 232"/><draw:equation draw:name="f223" draw:formula="?f149 / 232"/><draw:equation draw:name="f224" draw:formula="?f150 / 232"/><draw:equation draw:name="f225" draw:formula="?f151 / 469"/><draw:equation draw:name="f226" draw:formula="?f152 / 232"/><draw:equation draw:name="f227" draw:formula="?f153 / 469"/><draw:equation draw:name="f228" draw:formula="?f154 / 232"/><draw:equation draw:name="f229" draw:formula="?f155 / 232"/><draw:equation draw:name="f230" draw:formula="?f156 / 232"/><draw:equation draw:name="f231" draw:formula="?f157 / 232"/><draw:equation draw:name="f232" draw:formula="?f158 / 232"/><draw:equation draw:name="f233" draw:formula="?f159 / 232"/><draw:equation draw:name="f234" draw:formula="?f160 / 232"/><draw:equation draw:name="f235" draw:formula="?f161 / 469"/><draw:equation draw:name="f236" draw:formula="?f162 / 232"/><draw:equation draw:name="f237" draw:formula="?f163 / 469"/><draw:equation draw:name="f238" draw:formula="?f164 / 469"/><draw:equation draw:name="f239" draw:formula="?f165 / 232"/><draw:equation draw:name="f240" draw:formula="?f166 / 469"/><draw:equation draw:name="f241" draw:formula="?f167 / 232"/><draw:equation draw:name="f242" draw:formula="?f168 / 469"/><draw:equation draw:name="f243" draw:formula="?f169 / 232"/><draw:equation draw:name="f244" draw:formula="?f170 / 469"/><draw:equation draw:name="f245" draw:formula="?f171 / 232"/><draw:equation draw:name="f246" draw:formula="?f172 / 232"/><draw:equation draw:name="f247" draw:formula="?f173 / 232"/><draw:equation draw:name="f248" draw:formula="?f174 / 232"/><draw:equation draw:name="f249" draw:formula="0 / ?f99"/><draw:equation draw:name="f250" draw:formula="?f3 / ?f99"/><draw:equation draw:name="f251" draw:formula="0 / ?f100"/><draw:equation draw:name="f252" draw:formula="?f4 / ?f100"/><draw:equation draw:name="f253" draw:formula="?f175 / ?f99"/><draw:equation draw:name="f254" draw:formula="?f176 / ?f100"/><draw:equation draw:name="f255" draw:formula="?f177 / ?f99"/><draw:equation draw:name="f256" draw:formula="?f178 / ?f100"/><draw:equation draw:name="f257" draw:formula="?f179 / ?f99"/><draw:equation draw:name="f258" draw:formula="?f180 / ?f100"/><draw:equation draw:name="f259" draw:formula="?f181 / ?f99"/><draw:equation draw:name="f260" draw:formula="?f182 / ?f100"/><draw:equation draw:name="f261" draw:formula="?f183 / ?f99"/><draw:equation draw:name="f262" draw:formula="?f184 / ?f100"/><draw:equation draw:name="f263" draw:formula="?f185 / ?f99"/><draw:equation draw:name="f264" draw:formula="?f186 / ?f100"/><draw:equation draw:name="f265" draw:formula="?f187 / ?f99"/><draw:equation draw:name="f266" draw:formula="?f188 / ?f100"/><draw:equation draw:name="f267" draw:formula="?f189 / ?f99"/><draw:equation draw:name="f268" draw:formula="?f190 / ?f100"/><draw:equation draw:name="f269" draw:formula="?f191 / ?f99"/><draw:equation draw:name="f270" draw:formula="?f192 / ?f100"/><draw:equation draw:name="f271" draw:formula="?f193 / ?f100"/><draw:equation draw:name="f272" draw:formula="?f194 / ?f99"/><draw:equation draw:name="f273" draw:formula="?f195 / ?f100"/><draw:equation draw:name="f274" draw:formula="?f196 / ?f99"/><draw:equation draw:name="f275" draw:formula="?f197 / ?f100"/><draw:equation draw:name="f276" draw:formula="?f198 / ?f99"/><draw:equation draw:name="f277" draw:formula="?f199 / ?f100"/><draw:equation draw:name="f278" draw:formula="?f200 / ?f99"/><draw:equation draw:name="f279" draw:formula="?f201 / ?f100"/><draw:equation draw:name="f280" draw:formula="?f202 / ?f99"/><draw:equation draw:name="f281" draw:formula="?f203 / ?f100"/><draw:equation draw:name="f282" draw:formula="?f204 / ?f99"/><draw:equation draw:name="f283" draw:formula="?f205 / ?f100"/><draw:equation draw:name="f284" draw:formula="?f206 / ?f99"/><draw:equation draw:name="f285" draw:formula="?f207 / ?f99"/><draw:equation draw:name="f286" draw:formula="?f208 / ?f99"/><draw:equation draw:name="f287" draw:formula="?f209 / ?f100"/><draw:equation draw:name="f288" draw:formula="?f210 / ?f99"/><draw:equation draw:name="f289" draw:formula="?f211 / ?f99"/><draw:equation draw:name="f290" draw:formula="?f212 / ?f100"/><draw:equation draw:name="f291" draw:formula="?f213 / ?f100"/><draw:equation draw:name="f292" draw:formula="?f214 / ?f99"/><draw:equation draw:name="f293" draw:formula="?f215 / ?f100"/><draw:equation draw:name="f294" draw:formula="?f216 / ?f100"/><draw:equation draw:name="f295" draw:formula="?f217 / ?f99"/><draw:equation draw:name="f296" draw:formula="?f218 / ?f100"/><draw:equation draw:name="f297" draw:formula="?f219 / ?f99"/><draw:equation draw:name="f298" draw:formula="?f220 / ?f100"/><draw:equation draw:name="f299" draw:formula="?f221 / ?f99"/><draw:equation draw:name="f300" draw:formula="?f222 / ?f99"/><draw:equation draw:name="f301" draw:formula="?f223 / ?f99"/><draw:equation draw:name="f302" draw:formula="?f224 / ?f99"/><draw:equation draw:name="f303" draw:formula="?f225 / ?f100"/><draw:equation draw:name="f304" draw:formula="?f226 / ?f99"/><draw:equation draw:name="f305" draw:formula="?f227 / ?f100"/><draw:equation draw:name="f306" draw:formula="?f228 / ?f99"/><draw:equation draw:name="f307" draw:formula="?f229 / ?f99"/><draw:equation draw:name="f308" draw:formula="?f230 / ?f99"/><draw:equation draw:name="f309" draw:formula="?f231 / ?f99"/><draw:equation draw:name="f310" draw:formula="?f232 / ?f99"/><draw:equation draw:name="f311" draw:formula="?f233 / ?f99"/><draw:equation draw:name="f312" draw:formula="?f234 / ?f99"/><draw:equation draw:name="f313" draw:formula="?f235 / ?f100"/><draw:equation draw:name="f314" draw:formula="?f236 / ?f99"/><draw:equation draw:name="f315" draw:formula="?f237 / ?f100"/><draw:equation draw:name="f316" draw:formula="?f238 / ?f100"/><draw:equation draw:name="f317" draw:formula="?f239 / ?f99"/><draw:equation draw:name="f318" draw:formula="?f240 / ?f100"/><draw:equation draw:name="f319" draw:formula="?f241 / ?f99"/><draw:equation draw:name="f320" draw:formula="?f242 / ?f100"/><draw:equation draw:name="f321" draw:formula="?f243 / ?f99"/><draw:equation draw:name="f322" draw:formula="?f244 / ?f100"/><draw:equation draw:name="f323" draw:formula="?f245 / ?f99"/><draw:equation draw:name="f324" draw:formula="?f246 / ?f99"/><draw:equation draw:name="f325" draw:formula="?f247 / ?f99"/><draw:equation draw:name="f326" draw:formula="?f248 / ?f99"/></draw:enhanced-geometry></draw:custom-shape><draw:custom-shape svg:x="0.7602in" svg:y="0.35972in" svg:width="0.11209in" svg:height="0.33403in" draw:id="id19" draw:style-name="a25" draw:name="AutoShape 22"><svg:title/><svg:desc/><draw:enhanced-geometry draw:type="non-primitive" svg:viewBox="0 0 180 482" draw:enhanced-path="M ?f4 ?f5 L ?f6 ?f5 ?f7 ?f8 ?f7 ?f9 ?f10 ?f11 ?f10 ?f12 ?f13 ?f14 ?f15 ?f16 ?f17 ?f18 ?f19 ?f20 ?f21 ?f22 ?f23 ?f24 ?f25 ?f4 ?f26 ?f4 ?f27 ?f4 ?f16 ?f22 ?f28 ?f20 ?f29 ?f16 ?f30 ?f31 ?f32 ?f33 ?f34 ?f35 ?f4 ?f5 Z M ?f4 ?f0 L ?f4 ?f36 ?f32 ?f37 ?f38 ?f39 ?f28 ?f40 ?f41 ?f1 ?f42 ?f43 ?f44 ?f45 ?f46 ?f47 ?f48 ?f45 ?f7 ?f49 ?f50 ?f51 ?f52 ?f53 ?f54 ?f55 ?f56 ?f57 ?f58 ?f59 ?f60 ?f61 ?f62 ?f63 ?f64 ?f65 ?f66 ?f1 ?f67 ?f47 ?f68 ?f69 ?f50 ?f70 ?f71 ?f72 ?f19 ?f73 ?f74 ?f75 ?f76 ?f73 ?f28 ?f72 ?f77 ?f78 ?f79 ?f80 ?f81 ?f43 ?f82 ?f40 ?f2 ?f83 ?f2 ?f84 ?f2 ?f85 ?f82 ?f86 ?f81 ?f11 ?f79 ?f16 ?f77 ?f4 ?f87 ?f88 ?f89 ?f2 ?f90 ?f2 ?f91 ?f2 ?f6 ?f88 ?f92 ?f93 ?f94 ?f20 ?f95 ?f27 ?f64 ?f33 ?f96 ?f50 ?f62 ?f0 ?f4 ?f0 Z N" draw:text-areas="?f217 ?f219 ?f218 ?f220" draw:glue-points="?f221 ?f222 ?f223 ?f224 ?f225 ?f226 ?f227 ?f228 ?f229 ?f230 ?f231 ?f232 ?f233 ?f234 ?f235 ?f236 ?f237 ?f228 ?f238 ?f239 ?f240 ?f222 ?f240 ?f241 ?f238 ?f242 ?f243 ?f244 ?f245 ?f246 ?f247 ?f248 ?f223 ?f249 ?f250 ?f251 ?f252 ?f253 ?f254 ?f255 ?f256 ?f257 ?f258 ?f248 ?f259 ?f260 ?f229 ?f261 ?f262 ?f261 ?f263 ?f264 ?f265 ?f246 ?f266 ?f267 ?f266 ?f268 ?f265 ?f269 ?f263 ?f234 ?f270 ?f271 ?f272 ?f271 ?f273 ?f274 ?f275 ?f276 ?f277 ?f278 ?f240 ?f241" draw:glue-point-leaving-directions="-90, -90, -90, -90, -90, -90, -90, -90, -90, -90, -90, -90, -90, -90, -90, -90, -90, -90, -90, -90, -90, -90, -90, -90, -90, -90, -90, -90, -90, -90, -90, -90, -90, -90, -90, -90, -90"><draw:equation draw:name="f0" draw:formula="180"/><draw:equation draw:name="f1" draw:formula="360"/><draw:equation draw:name="f2" draw:formula="0"/><draw:equation draw:name="f3" draw:formula="482"/><draw:equation draw:name="f4" draw:formula="33"/><draw:equation draw:name="f5" draw:formula="154"/><draw:equation draw:name="f6" draw:formula="130"/><draw:equation draw:name="f7" draw:formula="128"/><draw:equation draw:name="f8" draw:formula="134"/><draw:equation draw:name="f9" draw:formula="117"/><draw:equation draw:name="f10" draw:formula="126"/><draw:equation draw:name="f11" draw:formula="100"/><draw:equation draw:name="f12" draw:formula="92"/><draw:equation draw:name="f13" draw:formula="122"/><draw:equation draw:name="f14" draw:formula="79"/><draw:equation draw:name="f15" draw:formula="118"/><draw:equation draw:name="f16" draw:formula="67"/><draw:equation draw:name="f17" draw:formula="112"/><draw:equation draw:name="f18" draw:formula="58"/><draw:equation draw:name="f19" draw:formula="108"/><draw:equation draw:name="f20" draw:formula="50"/><draw:equation draw:name="f21" draw:formula="102"/><draw:equation draw:name="f22" draw:formula="41"/><draw:equation draw:name="f23" draw:formula="96"/><draw:equation draw:name="f24" draw:formula="37"/><draw:equation draw:name="f25" draw:formula="91"/><draw:equation draw:name="f26" draw:formula="85"/><draw:equation draw:name="f27" draw:formula="75"/><draw:equation draw:name="f28" draw:formula="57"/><draw:equation draw:name="f29" draw:formula="52"/><draw:equation draw:name="f30" draw:formula="44"/><draw:equation draw:name="f31" draw:formula="83"/><draw:equation draw:name="f32" draw:formula="40"/><draw:equation draw:name="f33" draw:formula="104"/><draw:equation draw:name="f34" draw:formula="35"/><draw:equation draw:name="f35" draw:formula="125"/><draw:equation draw:name="f36" draw:formula="226"/><draw:equation draw:name="f37" draw:formula="272"/><draw:equation draw:name="f38" draw:formula="46"/><draw:equation draw:name="f39" draw:formula="305"/><draw:equation draw:name="f40" draw:formula="339"/><draw:equation draw:name="f41" draw:formula="69"/><draw:equation draw:name="f42" draw:formula="81"/><draw:equation draw:name="f43" draw:formula="376"/><draw:equation draw:name="f44" draw:formula="94"/><draw:equation draw:name="f45" draw:formula="389"/><draw:equation draw:name="f46" draw:formula="110"/><draw:equation draw:name="f47" draw:formula="393"/><draw:equation draw:name="f48" draw:formula="120"/><draw:equation draw:name="f49" draw:formula="385"/><draw:equation draw:name="f50" draw:formula="138"/><draw:equation draw:name="f51" draw:formula="381"/><draw:equation draw:name="f52" draw:formula="146"/><draw:equation draw:name="f53" draw:formula="372"/><draw:equation draw:name="f54" draw:formula="152"/><draw:equation draw:name="f55" draw:formula="355"/><draw:equation draw:name="f56" draw:formula="158"/><draw:equation draw:name="f57" draw:formula="334"/><draw:equation draw:name="f58" draw:formula="164"/><draw:equation draw:name="f59" draw:formula="314"/><draw:equation draw:name="f60" draw:formula="172"/><draw:equation draw:name="f61" draw:formula="288"/><draw:equation draw:name="f62" draw:formula="179"/><draw:equation draw:name="f63" draw:formula="297"/><draw:equation draw:name="f64" draw:formula="173"/><draw:equation draw:name="f65" draw:formula="330"/><draw:equation draw:name="f66" draw:formula="168"/><draw:equation draw:name="f67" draw:formula="160"/><draw:equation draw:name="f68" draw:formula="150"/><draw:equation draw:name="f69" draw:formula="422"/><draw:equation draw:name="f70" draw:formula="443"/><draw:equation draw:name="f71" draw:formula="124"/><draw:equation draw:name="f72" draw:formula="464"/><draw:equation draw:name="f73" draw:formula="477"/><draw:equation draw:name="f74" draw:formula="93"/><draw:equation draw:name="f75" draw:formula="481"/><draw:equation draw:name="f76" draw:formula="73"/><draw:equation draw:name="f77" draw:formula="42"/><draw:equation draw:name="f78" draw:formula="439"/><draw:equation draw:name="f79" draw:formula="27"/><draw:equation draw:name="f80" draw:formula="414"/><draw:equation draw:name="f81" draw:formula="14"/><draw:equation draw:name="f82" draw:formula="6"/><draw:equation draw:name="f83" draw:formula="293"/><draw:equation draw:name="f84" draw:formula="242"/><draw:equation draw:name="f85" draw:formula="188"/><draw:equation draw:name="f86" draw:formula="142"/><draw:equation draw:name="f87" draw:formula="59"/><draw:equation draw:name="f88" draw:formula="12"/><draw:equation draw:name="f89" draw:formula="77"/><draw:equation draw:name="f90" draw:formula="98"/><draw:equation draw:name="f91" draw:formula="114"/><draw:equation draw:name="f92" draw:formula="144"/><draw:equation draw:name="f93" draw:formula="25"/><draw:equation draw:name="f94" draw:formula="156"/><draw:equation draw:name="f95" draw:formula="166"/><draw:equation draw:name="f96" draw:formula="177"/><draw:equation draw:name="f97" draw:formula="?f3 - ?f2"/><draw:equation draw:name="f98" draw:formula="?f0 - ?f2"/><draw:equation draw:name="f99" draw:formula="?f98 / 180"/><draw:equation draw:name="f100" draw:formula="?f97 / 482"/><draw:equation draw:name="f101" draw:formula="130 * ?f98"/><draw:equation draw:name="f102" draw:formula="154 * ?f97"/><draw:equation draw:name="f103" draw:formula="128 * ?f98"/><draw:equation draw:name="f104" draw:formula="117 * ?f97"/><draw:equation draw:name="f105" draw:formula="126 * ?f98"/><draw:equation draw:name="f106" draw:formula="92 * ?f97"/><draw:equation draw:name="f107" draw:formula="118 * ?f98"/><draw:equation draw:name="f108" draw:formula="67 * ?f97"/><draw:equation draw:name="f109" draw:formula="108 * ?f98"/><draw:equation draw:name="f110" draw:formula="50 * ?f97"/><draw:equation draw:name="f111" draw:formula="96 * ?f98"/><draw:equation draw:name="f112" draw:formula="37 * ?f97"/><draw:equation draw:name="f113" draw:formula="85 * ?f98"/><draw:equation draw:name="f114" draw:formula="33 * ?f97"/><draw:equation draw:name="f115" draw:formula="67 * ?f98"/><draw:equation draw:name="f116" draw:formula="41 * ?f97"/><draw:equation draw:name="f117" draw:formula="52 * ?f98"/><draw:equation draw:name="f118" draw:formula="40 * ?f98"/><draw:equation draw:name="f119" draw:formula="104 * ?f97"/><draw:equation draw:name="f120" draw:formula="33 * ?f98"/><draw:equation draw:name="f121" draw:formula="180 * ?f97"/><draw:equation draw:name="f122" draw:formula="272 * ?f97"/><draw:equation draw:name="f123" draw:formula="57 * ?f98"/><draw:equation draw:name="f124" draw:formula="339 * ?f97"/><draw:equation draw:name="f125" draw:formula="81 * ?f98"/><draw:equation draw:name="f126" draw:formula="376 * ?f97"/><draw:equation draw:name="f127" draw:formula="110 * ?f98"/><draw:equation draw:name="f128" draw:formula="393 * ?f97"/><draw:equation draw:name="f129" draw:formula="385 * ?f97"/><draw:equation draw:name="f130" draw:formula="146 * ?f98"/><draw:equation draw:name="f131" draw:formula="372 * ?f97"/><draw:equation draw:name="f132" draw:formula="158 * ?f98"/><draw:equation draw:name="f133" draw:formula="334 * ?f97"/><draw:equation draw:name="f134" draw:formula="172 * ?f98"/><draw:equation draw:name="f135" draw:formula="288 * ?f97"/><draw:equation draw:name="f136" draw:formula="173 * ?f98"/><draw:equation draw:name="f137" draw:formula="330 * ?f97"/><draw:equation draw:name="f138" draw:formula="160 * ?f98"/><draw:equation draw:name="f139" draw:formula="138 * ?f98"/><draw:equation draw:name="f140" draw:formula="443 * ?f97"/><draw:equation draw:name="f141" draw:formula="477 * ?f97"/><draw:equation draw:name="f142" draw:formula="73 * ?f98"/><draw:equation draw:name="f143" draw:formula="42 * ?f98"/><draw:equation draw:name="f144" draw:formula="439 * ?f97"/><draw:equation draw:name="f145" draw:formula="14 * ?f98"/><draw:equation draw:name="f146" draw:formula="0 * ?f98"/><draw:equation draw:name="f147" draw:formula="293 * ?f97"/><draw:equation draw:name="f148" draw:formula="188 * ?f97"/><draw:equation draw:name="f149" draw:formula="100 * ?f97"/><draw:equation draw:name="f150" draw:formula="77 * ?f98"/><draw:equation draw:name="f151" draw:formula="0 * ?f97"/><draw:equation draw:name="f152" draw:formula="114 * ?f98"/><draw:equation draw:name="f153" draw:formula="144 * ?f98"/><draw:equation draw:name="f154" draw:formula="25 * ?f97"/><draw:equation draw:name="f155" draw:formula="166 * ?f98"/><draw:equation draw:name="f156" draw:formula="75 * ?f97"/><draw:equation draw:name="f157" draw:formula="177 * ?f98"/><draw:equation draw:name="f158" draw:formula="138 * ?f97"/><draw:equation draw:name="f159" draw:formula="?f101 / 180"/><draw:equation draw:name="f160" draw:formula="?f102 / 482"/><draw:equation draw:name="f161" draw:formula="?f103 / 180"/><draw:equation draw:name="f162" draw:formula="?f104 / 482"/><draw:equation draw:name="f163" draw:formula="?f105 / 180"/><draw:equation draw:name="f164" draw:formula="?f106 / 482"/><draw:equation draw:name="f165" draw:formula="?f107 / 180"/><draw:equation draw:name="f166" draw:formula="?f108 / 482"/><draw:equation draw:name="f167" draw:formula="?f109 / 180"/><draw:equation draw:name="f168" draw:formula="?f110 / 482"/><draw:equation draw:name="f169" draw:formula="?f111 / 180"/><draw:equation draw:name="f170" draw:formula="?f112 / 482"/><draw:equation draw:name="f171" draw:formula="?f113 / 180"/><draw:equation draw:name="f172" draw:formula="?f114 / 482"/><draw:equation draw:name="f173" draw:formula="?f115 / 180"/><draw:equation draw:name="f174" draw:formula="?f116 / 482"/><draw:equation draw:name="f175" draw:formula="?f117 / 180"/><draw:equation draw:name="f176" draw:formula="?f118 / 180"/><draw:equation draw:name="f177" draw:formula="?f119 / 482"/><draw:equation draw:name="f178" draw:formula="?f120 / 180"/><draw:equation draw:name="f179" draw:formula="?f121 / 482"/><draw:equation draw:name="f180" draw:formula="?f122 / 482"/><draw:equation draw:name="f181" draw:formula="?f123 / 180"/><draw:equation draw:name="f182" draw:formula="?f124 / 482"/><draw:equation draw:name="f183" draw:formula="?f125 / 180"/><draw:equation draw:name="f184" draw:formula="?f126 / 482"/><draw:equation draw:name="f185" draw:formula="?f127 / 180"/><draw:equation draw:name="f186" draw:formula="?f128 / 482"/><draw:equation draw:name="f187" draw:formula="?f129 / 482"/><draw:equation draw:name="f188" draw:formula="?f130 / 180"/><draw:equation draw:name="f189" draw:formula="?f131 / 482"/><draw:equation draw:name="f190" draw:formula="?f132 / 180"/><draw:equation draw:name="f191" draw:formula="?f133 / 482"/><draw:equation draw:name="f192" draw:formula="?f134 / 180"/><draw:equation draw:name="f193" draw:formula="?f135 / 482"/><draw:equation draw:name="f194" draw:formula="?f136 / 180"/><draw:equation draw:name="f195" draw:formula="?f137 / 482"/><draw:equation draw:name="f196" draw:formula="?f138 / 180"/><draw:equation draw:name="f197" draw:formula="?f139 / 180"/><draw:equation draw:name="f198" draw:formula="?f140 / 482"/><draw:equation draw:name="f199" draw:formula="?f141 / 482"/><draw:equation draw:name="f200" draw:formula="?f142 / 180"/><draw:equation draw:name="f201" draw:formula="?f143 / 180"/><draw:equation draw:name="f202" draw:formula="?f144 / 482"/><draw:equation draw:name="f203" draw:formula="?f145 / 180"/><draw:equation draw:name="f204" draw:formula="?f146 / 180"/><draw:equation draw:name="f205" draw:formula="?f147 / 482"/><draw:equation draw:name="f206" draw:formula="?f148 / 482"/><draw:equation draw:name="f207" draw:formula="?f149 / 482"/><draw:equation draw:name="f208" draw:formula="?f150 / 180"/><draw:equation draw:name="f209" draw:formula="?f151 / 482"/><draw:equation draw:name="f210" draw:formula="?f152 / 180"/><draw:equation draw:name="f211" draw:formula="?f153 / 180"/><draw:equation draw:name="f212" draw:formula="?f154 / 482"/><draw:equation draw:name="f213" draw:formula="?f155 / 180"/><draw:equation draw:name="f214" draw:formula="?f156 / 482"/><draw:equation draw:name="f215" draw:formula="?f157 / 180"/><draw:equation draw:name="f216" draw:formula="?f158 / 482"/><draw:equation draw:name="f217" draw:formula="0 / ?f99"/><draw:equation draw:name="f218" draw:formula="?f0 / ?f99"/><draw:equation draw:name="f219" draw:formula="0 / ?f100"/><draw:equation draw:name="f220" draw:formula="?f3 / ?f100"/><draw:equation draw:name="f221" draw:formula="?f159 / ?f99"/><draw:equation draw:name="f222" draw:formula="?f160 / ?f100"/><draw:equation draw:name="f223" draw:formula="?f161 / ?f99"/><draw:equation draw:name="f224" draw:formula="?f162 / ?f100"/><draw:equation draw:name="f225" draw:formula="?f163 / ?f99"/><draw:equation draw:name="f226" draw:formula="?f164 / ?f100"/><draw:equation draw:name="f227" draw:formula="?f165 / ?f99"/><draw:equation draw:name="f228" draw:formula="?f166 / ?f100"/><draw:equation draw:name="f229" draw:formula="?f167 / ?f99"/><draw:equation draw:name="f230" draw:formula="?f168 / ?f100"/><draw:equation draw:name="f231" draw:formula="?f169 / ?f99"/><draw:equation draw:name="f232" draw:formula="?f170 / ?f100"/><draw:equation draw:name="f233" draw:formula="?f171 / ?f99"/><draw:equation draw:name="f234" draw:formula="?f172 / ?f100"/><draw:equation draw:name="f235" draw:formula="?f173 / ?f99"/><draw:equation draw:name="f236" draw:formula="?f174 / ?f100"/><draw:equation draw:name="f237" draw:formula="?f175 / ?f99"/><draw:equation draw:name="f238" draw:formula="?f176 / ?f99"/><draw:equation draw:name="f239" draw:formula="?f177 / ?f100"/><draw:equation draw:name="f240" draw:formula="?f178 / ?f99"/><draw:equation draw:name="f241" draw:formula="?f179 / ?f100"/><draw:equation draw:name="f242" draw:formula="?f180 / ?f100"/><draw:equation draw:name="f243" draw:formula="?f181 / ?f99"/><draw:equation draw:name="f244" draw:formula="?f182 / ?f100"/><draw:equation draw:name="f245" draw:formula="?f183 / ?f99"/><draw:equation draw:name="f246" draw:formula="?f184 / ?f100"/><draw:equation draw:name="f247" draw:formula="?f185 / ?f99"/><draw:equation draw:name="f248" draw:formula="?f186 / ?f100"/><draw:equation draw:name="f249" draw:formula="?f187 / ?f100"/><draw:equation draw:name="f250" draw:formula="?f188 / ?f99"/><draw:equation draw:name="f251" draw:formula="?f189 / ?f100"/><draw:equation draw:name="f252" draw:formula="?f190 / ?f99"/><draw:equation draw:name="f253" draw:formula="?f191 / ?f100"/><draw:equation draw:name="f254" draw:formula="?f192 / ?f99"/><draw:equation draw:name="f255" draw:formula="?f193 / ?f100"/><draw:equation draw:name="f256" draw:formula="?f194 / ?f99"/><draw:equation draw:name="f257" draw:formula="?f195 / ?f100"/><draw:equation draw:name="f258" draw:formula="?f196 / ?f99"/><draw:equation draw:name="f259" draw:formula="?f197 / ?f99"/><draw:equation draw:name="f260" draw:formula="?f198 / ?f100"/><draw:equation draw:name="f261" draw:formula="?f199 / ?f100"/><draw:equation draw:name="f262" draw:formula="?f200 / ?f99"/><draw:equation draw:name="f263" draw:formula="?f201 / ?f99"/><draw:equation draw:name="f264" draw:formula="?f202 / ?f100"/><draw:equation draw:name="f265" draw:formula="?f203 / ?f99"/><draw:equation draw:name="f266" draw:formula="?f204 / ?f99"/><draw:equation draw:name="f267" draw:formula="?f205 / ?f100"/><draw:equation draw:name="f268" draw:formula="?f206 / ?f100"/><draw:equation draw:name="f269" draw:formula="?f207 / ?f100"/><draw:equation draw:name="f270" draw:formula="?f208 / ?f99"/><draw:equation draw:name="f271" draw:formula="?f209 / ?f100"/><draw:equation draw:name="f272" draw:formula="?f210 / ?f99"/><draw:equation draw:name="f273" draw:formula="?f211 / ?f99"/><draw:equation draw:name="f274" draw:formula="?f212 / ?f100"/><draw:equation draw:name="f275" draw:formula="?f213 / ?f99"/><draw:equation draw:name="f276" draw:formula="?f214 / ?f100"/><draw:equation draw:name="f277" draw:formula="?f215 / ?f99"/><draw:equation draw:name="f278" draw:formula="?f216 / ?f100"/></draw:enhanced-geometry></draw:custom-shape></draw:g></text:span><text:span text:style-name="T11"><text:tab/></text:span><text:span text:style-name="T12"><text:tab/>97610 LABATTOIR</text:span></text:p>
      <text:p text:style-name="P13"/>
      <text:p text:style-name="Sansinterligne"><text:span text:style-name="T14"><text:tab/></text:span><text:span text:style-name="T15"><text:tab/><text:s/></text:span><text:span text:style-name="T16">Téléphone</text:span><text:span text:style-name="T17"> : 02 69 64 61 87</text:span></text:p>
      <text:p text:style-name="Sansinterligne"><text:span text:style-name="T18"><text:tab/></text:span><text:span text:style-name="T19"><text:tab/><text:s/></text:span><text:span text:style-name="T20">GSM<text:s/></text:span><text:span text:style-name="T21">:<text:s/></text:span><text:span text:style-name="T22">06.39.24.96.52</text:span></text:p>
      <text:p text:style-name="Sansinterligne"><text:span text:style-name="T23"><text:s/></text:span><text:span text:style-name="T24"><text:tab/></text:span><text:span text:style-name="T25"><text:tab/></text:span><text:span text:style-name="T26">Mail</text:span><text:span text:style-name="T27"> :<text:s/></text:span><text:span text:style-name="T28">correnson-jadessiane.dominique@orange.fr</text:span></text:p>
      <text:p text:style-name="Sansinterligne"><text:span text:style-name="T29"><text:tab/></text:span><text:span text:style-name="T30"><text:tab/><text:s/></text:span><text:span text:style-name="T31">RCS MDZ 99B 9245 Siren 024 053 852 RM 976G</text:span></text:p>
      <text:p text:style-name="P32"><text:span text:style-name="T33">Fournitures scolaires 2024/2025 : Classe CP.</text:span></text:p>
      <text:p text:style-name="Normal"/>
      <text:p text:style-name="Normal"><text:span text:style-name="T34">.</text:span><text:span text:style-name="T35"><text:s/></text:span><text:span text:style-name="T36">Dans la trousse : (à renouveler dès que nécessaire dans l'année.)</text:span></text:p>
      <text:p text:style-name="Normal"><text:span text:style-name="T37">6 stylos à bille (2 bleus, 2<text:s/></text:span><text:span text:style-name="T38">verts, 2 rouges)</text:span></text:p>
      <text:p text:style-name="Normal"><text:span text:style-name="T39">2 crayons à papier<text:s/></text:span></text:p>
      <text:p text:style-name="Normal"><text:span text:style-name="T40">1 gomme blanche</text:span></text:p>
      <text:p text:style-name="Normal"><text:span text:style-name="T41">1 taille crayon avec réservoir</text:span></text:p>
      <text:p text:style-name="P42">1 bâton de colle<text:s/></text:p>
      <text:p text:style-name="Normal"><text:span text:style-name="T43">1 paire de ciseaux à bouts ronds</text:span></text:p>
      <text:p text:style-name="Normal"><text:span text:style-name="T44">1 règle graduée de 20 cm en plastique</text:span></text:p>
      <text:p text:style-name="P45">2 feutres effaçables pointe fine + ardoise blanche</text:p>
      <text:p text:style-name="Normal"><text:span text:style-name="T46">+ petit chiffon ou éponge</text:span></text:p>
      <text:p text:style-name="P47"><text:span text:style-name="T48">P</text:span><text:span text:style-name="T49">révoir un stock de renouvellement.</text:span></text:p>
      <text:p text:style-name="Normal"><text:span text:style-name="T50">.<text:s/></text:span><text:span text:style-name="T51">Dans le cartable </text:span><text:span text:style-name="T52">:</text:span></text:p>
      <text:p text:style-name="Normal"><text:span text:style-name="T53">1 agenda 1 page par jour (pas de cahier de texte.)</text:span></text:p>
      <text:p text:style-name="P54">2 porte-vues 40 pages (évaluation /autonomie)</text:p>
      <text:p text:style-name="Normal"/>
      <text:p text:style-name="Normal"><text:span text:style-name="T55">.<text:s/></text:span><text:span text:style-name="T56">Cahiers avec gros carreaux</text:span><text:span text:style-name="T57"> :</text:span></text:p>
      <text:p text:style-name="Normal"><text:span text:style-name="T58">4 grands cahiers 24 x 32,<text:s/></text:span><text:span text:style-name="T59">96 pages</text:span><text:span text:style-name="T60">, en polypropylène rouge (cahier de<text:s/></text:span><text:span text:style-name="T61">mathématiques), bleu (cahier de leçon), orange (cahier de devoir), violet (cahier du jour).</text:span></text:p>
      <text:p text:style-name="P62">1 grand cahier de travaux pratiques, 24 x 32, 196 pages, en polypropylène transparent (poésie/musique)<text:s/></text:p>
      <text:p text:style-name="Normal"><text:span text:style-name="T63">2 petits cahiers 17 x 22,<text:s/></text:span><text:span text:style-name="T64">96 pages</text:span><text:span text:style-name="T65">, en polypropylène jaune <text:s/></text:span><text:span text:style-name="T66">(cahier de liaison), rouge (anglais)</text:span></text:p>
      <text:p text:style-name="Normal"><text:span text:style-name="T67">2 petits cahiers 17 x 22,<text:s/></text:span><text:span text:style-name="T68">192 pages</text:span><text:span text:style-name="T69">, en polypropylène vert (cahier de sons et lecture), rose (art visuel/EMC)</text:span></text:p>
      <text:p text:style-name="Normal"><text:span text:style-name="T70">1 cahier d’écriture 17 x 22, 32 pages 4 interlignes Séyès 3 mm</text:span></text:p>
      <text:p text:style-name="P71"/>
      <text:p text:style-name="P72"><text:span text:style-name="T73">.</text:span><text:span text:style-name="T74"><text:s/></text:span><text:span text:style-name="T75">Matériel</text:span><text:span text:style-name="T76"> :</text:span></text:p>
      <text:p text:style-name="Normal"><text:span text:style-name="T77">1 pochette de crayons de couleur</text:span></text:p>
      <text:p text:style-name="P78">1 pochette de feutres fins<text:s/></text:p>
      <text:p text:style-name="P79">1 pochette de gros feutres</text:p>
      <text:p text:style-name="Normal"><text:span text:style-name="T80">1 pochette de crayons pastel à l’huile</text:span></text:p>
      <text:p text:style-name="Normal"><text:span text:style-name="T81">1 boîte de peinture en tube + 1 pinceau</text:span></text:p>
      <text:p text:style-name="Normal"><text:span text:style-name="T82">1 pochette de papier 24x32 type « canson » blanc</text:span></text:p>
      <text:p text:style-name="Normal"><text:span text:style-name="T83">1 pochette de papier 24x32 type « canson » couleur</text:span></text:p>
      <text:p text:style-name="P84">1 grand tee-shirt pour la peinture</text:p>
      <text:p text:style-name="P85"/>
      <text:p text:style-name="Normal"><text:span text:style-name="T86">.<text:s/></text:span><text:span text:style-name="T87">1 ramette de papier A4 <text:s/>double A emballage bleu,<text:s/></text:span><text:span text:style-name="T88">1 boîte de mouchoirs et 1 paquet de lingettes</text:span><text:span text:style-name="T89"><text:s/></text:span><text:span text:style-name="T90">par trimestre</text:span></text:p>
      <text:p text:style-name="Normal"/>
      <text:p text:style-name="Normal"><text:span text:style-name="T91">NB</text:span><text:span text:style-name="T92"> :</text:span><text:span text:style-name="T93"><text:s/></text:span></text:p>
      <text:list text:style-name="LFO1" text:continue-numbering="true">
        <text:list-item>
          <text:p text:style-name="P94"><text:span text:style-name="T95">Les fichiers « consommables » et les livres neufs seront remis à l’élève le lundi de la rentrée contre une facturette<text:s/></text:span><text:span text:style-name="T96">payable au secrétariat.</text:span></text:p>
        </text:list-item>
        <text:list-item>
          <text:p text:style-name="P97"><text:span text:style-name="T98">Il est souhaitable que tous les éléments soient marqués au prénom de l'enfant.</text:span></text:p>
        </text:list-item>
        <text:list-item>
          <text:p text:style-name="P99">Il est important d'arriver avec toutes ses affaires le jour de la rentrée, et de respecter les formats et couleurs des cahiers, pour le confort des<text:s/>enfants.</text:p>
        </text:list-item>
        <text:list-item>
          <text:p text:style-name="P100">Il est indispensable et très important de vérifier tous les jours le contenu de la trousse.</text:p>
        </text:list-item>
      </text:list>
      <text:p text:style-name="P101"/>
      <text:p text:style-name="Normal"><text:span text:style-name="T102"><text:s/>Merci pour votre collaboration.</text:span><text:span text:style-name="T103"><text:s/></text:span><text:tab/><text:tab/><text:tab/><text:tab/><text:span text:style-name="T104"><text:s/>La maîtresse : Mme CHADHOULI Suza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Franklin Gothic Demi" svg:font-family="Franklin Gothic Dem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Sansinterligne" style:display-name="Sans interligne" style:family="paragraph">
      <style:paragraph-properties fo:widows="2" fo:orphans="2" style:punctuation-wrap="hanging" style:text-autospace="ideograph-alpha" style:vertical-align="auto"/>
      <style:text-properties style:font-name-asian="Calibri" style:letter-kerning="false" style:language-asian="en" style:country-asian="U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linear" draw:angle="1800" draw:start-color="#008000" draw:end-color="#00ff00" draw:start-intensity="100%" draw:end-intensity="100%"/>
    <draw:gradient draw:name="a21" draw:style="linear" draw:angle="1800" draw:start-color="#008000" draw:end-color="#00ff00" draw:start-intensity="100%" draw:end-intensity="100%"/>
    <draw:gradient draw:name="a11" draw:style="linear" draw:angle="1800" draw:start-color="#008000" draw:end-color="#00ff00" draw:start-intensity="100%" draw:end-intensity="100%"/>
    <draw:gradient draw:name="a19" draw:style="linear" draw:angle="1800" draw:start-color="#008000" draw:end-color="#00ff00" draw:start-intensity="100%" draw:end-intensity="100%"/>
    <draw:gradient draw:name="a24" draw:style="linear" draw:angle="1800" draw:start-color="#008000" draw:end-color="#00ff00" draw:start-intensity="100%" draw:end-intensity="100%"/>
    <draw:gradient draw:name="a13" draw:style="linear" draw:angle="1800" draw:start-color="#008000" draw:end-color="#00ff00"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UZANNE</meta:initial-creator>
    <dc:creator>JADESSIANE</dc:creator>
    <meta:creation-date>2024-05-27T04:38:00Z</meta:creation-date>
    <dc:date>2024-06-20T08:10:00Z</dc:date>
    <meta:print-date>2024-06-20T04:48:00Z</meta:print-date>
    <meta:template xlink:href="Normal" xlink:type="simple"/>
    <meta:editing-cycles>7</meta:editing-cycles>
    <meta:editing-duration>PT480S</meta:editing-duration>
    <meta:document-statistic meta:page-count="1" meta:paragraph-count="4" meta:word-count="367" meta:character-count="2386" meta:row-count="16" meta:non-whitespace-character-count="2023"/>
  </office:meta>
</office:document-meta>
</file>